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atabase High Availability and Scalability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ySQL Replication</text:p>
            <text:p>MariaDB Galera Cluster</text:p>
            <text:p>MySQL Cluster</text:p>
            <text:p>Cassandr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Replic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Asynchronous</text:p>
                <text:list>
                  <text:list-item>
                    <text:p>No automatic failover; read-only load balancing</text:p>
                  </text:list-item>
                </text:list>
              </text:list-item>
              <text:list-item>
                <text:p>Read Scalable</text:p>
              </text:list-item>
              <text:list-item>
                <text:p>Simple</text:p>
              </text:list-item>
              <text:list-item>
                <text:p>Reliable</text:p>
              </text:list-item>
              <text:list-item>
                <text:p>SQL and ACID Complia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Replication Configu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Master</text:p>
                <text:p>my.cnf</text:p>
                <text:p><text:span text:style-name="T1"># ServerID must be unique for replication</text:span></text:p>
                <text:p><text:span text:style-name="T1">server-id <text:s text:c="14"/>= 10</text:span></text:p>
                <text:p><text:span text:style-name="T1"/></text:p>
                <text:p><text:span text:style-name="T1"># Binary logging parameters (to be turned off for loading)</text:span></text:p>
                <text:p><text:span text:style-name="T1"><text:s/></text:span><text:span text:style-name="T1">log_bin <text:s text:c="22"/>= /var/log/mysql/mysql-bin.log</text:span></text:p>
                <text:p><text:span text:style-name="T1">expire_logs_days <text:s text:c="7"/>= 7</text:span></text:p>
                <text:p><text:span text:style-name="T1">max_binlog_size <text:s text:c="8"/>= 1024M</text:span></text:p>
                <text:p><text:span text:style-name="T1">binlog-format <text:s text:c="10"/>= MIXED</text:span></text:p>
                <text:p><text:span text:style-name="T1"/></text:p>
                <text:p><text:span text:style-name="T2">mysql&gt;</text:span></text:p>
                <text:p><text:span text:style-name="T3"><text:s/></text:span><text:span text:style-name="T3">GRANT REPLICATION SLAVE ON *.* TO 'slave_user'@'10.100.1.2' IDENTIFIED BY PASSWORD '*B2792AED4AF37EDBD30C9744C9711F8C9E1BB762'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Replication Configu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lave</text:p>
                <text:p>my.cnf</text:p>
                <text:p><text:span text:style-name="T3"><text:s/></text:span><text:span text:style-name="T3"># Server ID in replication topology. Master is 10.</text:span></text:p>
                <text:p><text:span text:style-name="T3">server-id <text:s text:c="14"/>= 20</text:span></text:p>
                <text:p><text:span text:style-name="T4">mysql&gt;</text:span></text:p>
                <text:p><text:span text:style-name="T5">CHANGE MASTER TO</text:span></text:p>
                <text:p><text:span text:style-name="T5">MASTER_HOST='10.100.1.1',MASTER_USER='slave_user',</text:span></text:p>
                <text:p><text:span text:style-name="T5">MASTER_PASSWORD='password',</text:span></text:p>
                <text:p><text:span text:style-name="T5">MASTER_LOG_FILE='mysql-bin.000001',</text:span></text:p>
                <text:p><text:span text:style-name="T5">MASTER_LOG_POS= 107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riaDB Galera Cluster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nchronous</text:p>
                <text:list>
                  <text:list-item>
                    <text:p>Automatic failover and read-only load balancing</text:p>
                  </text:list-item>
                </text:list>
              </text:list-item>
              <text:list-item>
                <text:p>Read Scalable</text:p>
              </text:list-item>
              <text:list-item>
                <text:p>Simple</text:p>
              </text:list-item>
              <text:list-item>
                <text:p>Reliable</text:p>
              </text:list-item>
              <text:list-item>
                <text:p>SQL and ACID Compliant</text:p>
                <text:list>
                  <text:list-item>
                    <text:p>Has all the benefits of Inno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ariaDB Galera Configu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Three nodes for a quorum, should all contain the following parameters in my.cnf</text:p>
                <text:p># innoDB settings</text:p>
                <text:p>binlog_format=ROW</text:p>
                <text:p>default_storage_engine=InnoDB</text:p>
                <text:p>innodb_autoinc_lock_mode=2</text:p>
                <text:p/>
                <text:p># Galera settings</text:p>
                <text:p>wsrep_provider=/usr/lib/galera/libgalera_smm.so</text:p>
                <text:p>wsrep_provider_options="gcache.size=256M; gcache.page_size=128M"</text:p>
                <text:p># Uncomment this setting only only to initialize the cluster.</text:p>
                <text:p># wsrep_cluster_address=gcomm://</text:p>
                <text:p>wsrep_cluster_address=gcomm://10.100.1.1,10.100.1.2,10.100.1.3</text:p>
                <text:p>wsrep_cluster_name='db_cluster'</text:p>
                <text:p>wsrep_node_address='10.100.1.1'</text:p>
                <text:p>wsrep_node_name='db_cluster_node1'</text:p>
                <text:p>wsrep_sst_method=rsync</text:p>
                <text:p>wsrep_sst_auth='root:r00tp4ssw0rd'</text:p>
                <text:p>wsrep_node_incoming_address='10.100.1.1'</text:p>
                <text:p>wsrep_slave_threads=16</text:p>
                <text:p># Useful if one node is down, and you want to select the other as a donor.</text:p>
                <text:p>wsrep_donor='db_cluster_node2'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Cluste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nchronous</text:p>
                <text:list>
                  <text:list-item>
                    <text:p>Automatic failover and read-write load balancing</text:p>
                  </text:list-item>
                </text:list>
              </text:list-item>
              <text:list-item>
                <text:p>Read-Write Scalable</text:p>
                <text:list>
                  <text:list-item>
                    <text:p>Auto sharding</text:p>
                  </text:list-item>
                  <text:list-item>
                    <text:p>Manual rebalancing</text:p>
                  </text:list-item>
                </text:list>
              </text:list-item>
              <text:list-item>
                <text:p>Complex</text:p>
              </text:list-item>
              <text:list-item>
                <text:p>Resource Intensive</text:p>
              </text:list-item>
              <text:list-item>
                <text:p>SQL and ACID Compliant</text:p>
                <text:list>
                  <text:list-item>
                    <text:p>Less sophisticated locking than InnoD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Cluster Configu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6">Management Node config.ini</text:span></text:p>
                <text:p>[NDB_MGMD DEFAULT]</text:p>
              </text:list-header>
              <text:list-item>
                <text:p>Portnumber=1186</text:p>
              </text:list-item>
              <text:list-item>
                <text:p/>
              </text:list-item>
              <text:list-item>
                <text:p>[NDB_MGMD]</text:p>
              </text:list-item>
              <text:list-item>
                <text:p>NodeId=1</text:p>
              </text:list-item>
              <text:list-item>
                <text:p>HostName=10.100.1.1</text:p>
              </text:list-item>
              <text:list-item>
                <text:p>DataDir=/var/lib/mysql</text:p>
              </text:list-item>
              <text:list-item>
                <text:p>Portnumber=1186</text:p>
              </text:list-item>
              <text:list-item>
                <text:p/>
              </text:list-item>
              <text:list-item>
                <text:p>[TCP DEFAULT]</text:p>
              </text:list-item>
              <text:list-item>
                <text:p>SendBufferMemory=8M</text:p>
              </text:list-item>
              <text:list-item>
                <text:p>ReceiveBufferMemory=8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Cluster Configu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QL Node /usr/sbin/msyqld uses my.cnf</text:p>
                <text:p>[mysql]</text:p>
                <text:p>socket=/var/run/mysqld/mysqld.socket</text:p>
                <text:p/>
                <text:p>[mysqld]</text:p>
                <text:p>bind-address=0.0.0.0</text:p>
                <text:p>log-error=/var/log/mysq/error.log</text:p>
                <text:p>datadir="/var/lib/mysql/"</text:p>
                <text:p>tmpdir="/tmp/"</text:p>
                <text:p>basedir="/usr/local/mysql/"</text:p>
                <text:p>port=3306</text:p>
                <text:p>ndbcluster=on</text:p>
                <text:p>ndb-nodeid=2</text:p>
                <text:p>ndb-connectstring=10.100.1.1:1186,</text:p>
                <text:p>socket="/var/run/mysqld/mysqld.socket"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SQL Cluster Configu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7">Data Node defined in config.ini on Management Node</text:span></text:p>
                <text:p/>
                <text:p>[NDBD DEFAULT]</text:p>
                <text:p>DataMemory=1G</text:p>
                <text:p>IndexMemory=512M</text:p>
                <text:p>MaxNoOfTables=4096</text:p>
                <text:p>MaxNoOfTriggers=3500</text:p>
                <text:p>MaxNoOfAttributes=16384</text:p>
                <text:p>MaxNoOfOrderedIndexes=8192</text:p>
                <text:p>MaxNoOfUniqueHashIndexes=8192</text:p>
                <text:p>NoOfReplicas=2</text:p>
                <text:p/>
                <text:p>[NDBD]</text:p>
                <text:p>NodeId=10</text:p>
                <text:p>HostName=10.100.1.3</text:p>
                <text:p>DataDir=/var/lib/mysql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MySQL Cluster Configur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Date Node my.cnf points to Management Node</text:p>
                <text:p>/usr/sbin/ndbmtd</text:p>
                <text:p/>
                <text:p><text:span text:style-name="T8">ndb-nodeid=10</text:span></text:p>
                <text:p><text:span text:style-name="T8">ndb-connectstring=10.100.1.1:1186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ssandra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Synchronous</text:p>
                <text:list>
                  <text:list-item>
                    <text:p>Automatic failover and read-write load balancing</text:p>
                  </text:list-item>
                </text:list>
              </text:list-item>
              <text:list-item>
                <text:p>Read-Write Scalable</text:p>
                <text:list>
                  <text:list-item>
                    <text:p>Auto sharding and re-balancing</text:p>
                  </text:list-item>
                </text:list>
              </text:list-item>
              <text:list-item>
                <text:p>Complex</text:p>
              </text:list-item>
              <text:list-item>
                <text:p>Resource Intensive</text:p>
              </text:list-item>
              <text:list-item>
                <text:p>Neither SQL nor ACID Complia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assandra Configur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9">Cassandra nodes (org.apache.cassandra.service.CassandraDaemon), at least three nodes for a quorum</text:span></text:p>
                <text:p/>
                <text:p>cassandra.yaml</text:p>
                <text:p>cluster_name: 'Production'</text:p>
                <text:p/>
                <text:p># Leaving it blank leaves it up to InetAddress.getLocalHost().</text:p>
                <text:p>listen_address:</text:p>
                <text:p/>
                <text:p># Directories where Cassandra should store data on disk.</text:p>
                <text:p>data_file_directories:</text:p>
                <text:p><text:s text:c="4"/>- /var/lib/cassandra/data</text:p>
                <text:p/>
                <text:p># commit log.</text:p>
                <text:p>commitlog_directory: /var/lib/cassandra/commitlog</text:p>
                <text:p/>
                <text:p># location where table key and row caches are stored.</text:p>
                <text:p>saved_caches_directory: /var/lib/cassandra/saved_caches</text:p>
                <text:p/>
                <text:p># Default replication factor of 1</text:p>
                <text:p># Can be changed by key space</text:p>
                <text:p>ALTER KEYSPACE eval_keyspace WITH REPLICATION =</text:p>
                <text:p>{ 'class' : 'SimpleStrategy', 'replication_factor' : 3 };</text:p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 Ulman</meta:initial-creator>
    <meta:creation-date>2014-11-05T11:03:58.036057741</meta:creation-date>
    <dc:date>2014-11-05T18:40:46.625666039</dc:date>
    <meta:editing-duration>PT6H24M33S</meta:editing-duration>
    <meta:editing-cycles>15</meta:editing-cycles>
    <meta:generator>LibreOffice/4.2.6.3$Linux_X86_64 LibreOffice_project/420m0$Build-3</meta:generator>
    <meta:document-statistic meta:object-count="73"/>
  </office:meta>
</office:document-meta>
</file>