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A00000006406A8D9C08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pr1" style:family="presentation" style:parent-style-name="Datto_25_20internal_25_20presentation-title">
      <style:graphic-properties draw:stroke="none" draw:fill="none" draw:fill-color="#ffffff" draw:textarea-horizontal-align="left" draw:textarea-vertical-align="bottom" draw:auto-grow-height="false" draw:auto-grow-width="false" fo:min-height="3.987cm" fo:min-width="0cm" fo:padding-top="0.141cm" fo:padding-bottom="0.141cm" fo:padding-left="0.141cm" fo:padding-right="0.141cm" fo:wrap-option="wrap" draw:shadow-color="#808080"/>
    </style:style>
    <style:style style:name="pr2" style:family="presentation" style:parent-style-name="Datto_25_20internal_25_20presentation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7.622cm" fo:min-width="0cm" fo:padding-top="0.141cm" fo:padding-bottom="0.141cm" fo:padding-left="0.141cm" fo:padding-right="0.141cm" fo:wrap-option="wrap" draw:shadow-color="#808080"/>
    </style:style>
    <style:style style:name="pr3" style:family="presentation" style:parent-style-name="Datto_25_20internal_25_20presentation-notes">
      <style:graphic-properties draw:fill-color="#ffffff" draw:auto-grow-height="true" fo:min-height="11.429cm"/>
    </style:style>
    <style:style style:name="pr4" style:family="presentation" style:parent-style-name="Datto_25_20internal_25_20presentation1-outline1">
      <style:graphic-properties draw:stroke="none" draw:fill="none" draw:fill-color="#ffffff" draw:textarea-horizontal-align="left" draw:textarea-vertical-align="middle" draw:auto-grow-height="false" draw:auto-grow-width="false" draw:fit-to-size="shrink-to-fit" fo:min-height="24.907cm" fo:min-width="0cm" fo:padding-top="0.141cm" fo:padding-bottom="0.141cm" fo:padding-left="0.141cm" fo:padding-right="0.141cm" fo:wrap-option="wrap" draw:shadow-color="#808080"/>
    </style:style>
    <style:style style:name="pr5" style:family="presentation" style:parent-style-name="Datto_25_20internal_25_20presentation1-notes">
      <style:graphic-properties draw:fill-color="#ffffff" draw:auto-grow-height="true" fo:min-height="11.429cm"/>
    </style:style>
    <style:style style:name="pr6" style:family="presentation" style:parent-style-name="Datto_25_20internal_25_20presentation1-title">
      <style:graphic-properties fo:min-height="6.361cm"/>
    </style:style>
    <style:style style:name="pr7" style:family="presentation" style:parent-style-name="Datto_25_20internal_25_20presentation1-outline1">
      <style:graphic-properties fo:min-height="24.938cm"/>
    </style:style>
    <style:style style:name="pr8" style:family="presentation" style:parent-style-name="Datto_25_20internal_25_20presentation1-notes">
      <style:graphic-properties draw:fill-color="#ffffff" fo:min-height="11.429cm"/>
    </style:style>
    <style:style style:name="pr9" style:family="presentation" style:parent-style-name="Datto_25_20internal_25_20presentation1-outline1">
      <style:graphic-properties fo:min-height="21.848cm"/>
    </style:style>
    <style:style style:name="pr10" style:family="presentation" style:parent-style-name="Datto_25_20internal_25_20presentation-title">
      <style:graphic-properties draw:auto-grow-height="true" fo:min-height="19.368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text-align="justify" fo:text-indent="0cm" style:punctuation-wrap="hanging" style:line-break="strict"/>
    </style:style>
    <style:style style:name="P5" style:family="paragraph">
      <style:paragraph-properties fo:margin-left="0cm" fo:margin-right="0cm" fo:line-height="100%" fo:text-align="start" fo:text-indent="0cm" style:punctuation-wrap="hanging" style:line-break="strict"/>
    </style:style>
    <style:style style:name="P6" style:family="paragraph">
      <style:paragraph-properties fo:margin-left="0cm" fo:margin-right="0cm" fo:margin-top="0.635cm" fo:margin-bottom="0cm" fo:line-height="100%" fo:text-indent="0cm"/>
    </style:style>
    <style:style style:name="P7" style:family="paragraph">
      <style:text-properties fo:font-family="'Gotham Book'" style:font-pitch="variable" fo:font-size="36pt" style:font-size-asian="36pt" style:font-size-complex="36pt"/>
    </style:style>
    <style:style style:name="P8" style:family="paragraph">
      <style:text-properties fo:font-size="12pt"/>
    </style:style>
    <style:style style:name="T1" style:family="text">
      <style:text-properties fo:color="#ffffff" fo:font-size="48pt" fo:language="en" fo:country="US" style:font-family-asian="'Helvetica Neue Light'" style:font-pitch-asian="variable" style:font-size-asian="48pt" style:font-family-complex="'Helvetica Neue Light'" style:font-pitch-complex="variable" style:font-size-complex="48pt"/>
    </style:style>
    <style:style style:name="T2" style:family="text">
      <style:text-properties fo:font-family="'Gotham Medium'" style:font-pitch="variable" fo:language="en" fo:country="US" fo:text-shadow="1pt 1pt"/>
    </style:style>
    <style:style style:name="T3" style:family="text">
      <style:text-properties fo:font-family="'Gotham Medium'" style:font-pitch="variable" fo:language="en" fo:country="US" fo:font-style="italic" fo:text-shadow="1pt 1pt" style:font-style-asian="italic" style:font-style-complex="italic"/>
    </style:style>
    <style:style style:name="T4" style:family="text">
      <style:text-properties fo:font-size="36pt" fo:language="en" fo:country="US" style:font-size-asian="36pt" style:font-size-complex="36pt"/>
    </style:style>
    <style:style style:name="T5" style:family="text">
      <style:text-properties fo:color="#ffffff" fo:font-family="'Gotham Medium'" style:font-pitch="variable" fo:font-size="96pt" fo:language="en" fo:country="US" fo:text-shadow="1pt 1pt" style:font-size-asian="96pt" style:font-size-complex="96pt"/>
    </style:style>
    <style:style style:name="T6" style:family="text">
      <style:text-properties fo:font-family="'Gotham Book'" style:font-pitch="variable" fo:language="en" fo:country="US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family="Consolas" style:font-family-generic="swiss" style:font-pitch="fixed" fo:font-size="36pt" style:font-size-asian="36pt" style:font-size-complex="36pt"/>
    </style:style>
    <style:style style:name="T10" style:family="text">
      <style:text-properties fo:font-family="Consolas" style:font-family-generic="swiss" style:font-pitch="fixed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Consolas" style:font-family-generic="swiss" style:font-pitch="fixe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333333" fo:font-size="100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4687a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Gotham Book'" style:font-pitch="variable" fo:color="#4687a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otham Book'" style:font-pitch="variable" fo:color="#4687a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otham Book'" style:font-pitch="variable" fo:color="#4687a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otham Book'" style:font-pitch="variable" fo:color="#4687a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otham Book'" style:font-pitch="variable" fo:color="#4687a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otham Book'" style:font-pitch="variable" fo:color="#4687a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otham Book'" style:font-pitch="variable" fo:color="#4687a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otham Book'" style:font-pitch="variable" fo:color="#4687a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otham Book'" style:font-pitch="variable" fo:color="#4687a9" fo:font-size="100%"/>
      </text:list-level-style-bullet>
    </text:list-style>
    <text:list-style style:name="L4">
      <text:list-level-style-bullet text:level="1" text:bullet-char="■">
        <style:list-level-properties text:space-before="1.34cm" text:min-label-width="1.835cm"/>
        <style:text-properties fo:font-family="'Lucida Grande'" style:font-pitch="variable" fo:color="#4687a9" fo:font-size="125%"/>
      </text:list-level-style-bullet>
      <text:list-level-style-bullet text:level="2" text:bullet-char="■">
        <style:list-level-properties text:space-before="3.316cm" text:min-label-width="1.834cm"/>
        <style:text-properties fo:font-family="'Lucida Grande'" style:font-pitch="variable" fo:color="#4687a9" fo:font-size="125%"/>
      </text:list-level-style-bullet>
      <text:list-level-style-bullet text:level="3" text:bullet-char="■">
        <style:list-level-properties text:space-before="5.256cm" text:min-label-width="1.834cm"/>
        <style:text-properties fo:font-family="'Lucida Grande'" style:font-pitch="variable" fo:color="#4687a9" fo:font-size="125%"/>
      </text:list-level-style-bullet>
      <text:list-level-style-bullet text:level="4" text:bullet-char="■">
        <style:list-level-properties text:space-before="7.231cm" text:min-label-width="1.835cm"/>
        <style:text-properties fo:font-family="'Lucida Grande'" style:font-pitch="variable" fo:color="#4687a9" fo:font-size="125%"/>
      </text:list-level-style-bullet>
      <text:list-level-style-bullet text:level="5" text:bullet-char="■">
        <style:list-level-properties text:space-before="9.242cm" text:min-label-width="1.835cm"/>
        <style:text-properties fo:font-family="'Lucida Grande'" style:font-pitch="variable" fo:color="#4687a9" fo:font-size="125%"/>
      </text:list-level-style-bullet>
      <text:list-level-style-bullet text:level="6" text:bullet-char="■">
        <style:list-level-properties text:space-before="9.242cm" text:min-label-width="1.835cm"/>
        <style:text-properties fo:font-family="'Lucida Grande'" style:font-pitch="variable" fo:color="#4687a9" fo:font-size="125%"/>
      </text:list-level-style-bullet>
      <text:list-level-style-bullet text:level="7" text:bullet-char="■">
        <style:list-level-properties text:space-before="9.242cm" text:min-label-width="1.835cm"/>
        <style:text-properties fo:font-family="'Lucida Grande'" style:font-pitch="variable" fo:color="#4687a9" fo:font-size="125%"/>
      </text:list-level-style-bullet>
      <text:list-level-style-bullet text:level="8" text:bullet-char="■">
        <style:list-level-properties text:space-before="9.242cm" text:min-label-width="1.835cm"/>
        <style:text-properties fo:font-family="'Lucida Grande'" style:font-pitch="variable" fo:color="#4687a9" fo:font-size="125%"/>
      </text:list-level-style-bullet>
      <text:list-level-style-bullet text:level="9" text:bullet-char="■">
        <style:list-level-properties text:space-before="9.242cm" text:min-label-width="1.835cm"/>
        <style:text-properties fo:font-family="'Lucida Grande'" style:font-pitch="variable" fo:color="#4687a9" fo:font-size="125%"/>
      </text:list-level-style-bullet>
      <text:list-level-style-bullet text:level="10" text:bullet-char="■">
        <style:list-level-properties text:space-before="9.242cm" text:min-label-width="1.835cm"/>
        <style:text-properties fo:font-family="'Lucida Grande'" style:font-pitch="variable" fo:color="#4687a9" fo:font-size="125%"/>
      </text:list-level-style-bullet>
    </text:list-style>
    <text:list-style style:name="L5">
      <text:list-level-style-number text:level="1" style:num-format="">
        <style:list-level-properties/>
        <style:text-properties fo:color="#4687a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atto_25_20internal_25_20presentation" presentation:presentation-page-layout-name="AL1T0">
        <draw:custom-shape draw:name="Slide Number Placeholder 3" draw:style-name="gr1" draw:text-style-name="P2" draw:layer="layout" svg:width="2.2cm" svg:height="2.258cm" svg:x="60.643cm" svg:y="20.739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48.176cm" svg:height="10.202cm" svg:x="4.656cm" svg:y="6.562cm" presentation:class="title" presentation:user-transformed="true">
          <draw:text-box>
            <text:list text:style-name="L2">
              <text:list-header>
                <text:p text:style-name="P3"><text:span text:style-name="T2">Cool tool of the month:</text:span><text:span text:style-name="T2"><text:line-break/></text:span><text:span text:style-name="T2">The </text:span><text:span text:style-name="T3">ts</text:span><text:span text:style-name="T2"> task spooler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21.167cm" svg:height="7.903cm" svg:x="37.887cm" svg:y="26.457cm" presentation:class="outline" presentation:user-transformed="true">
          <draw:text-box>
            <text:list text:style-name="L3">
              <text:list-header>
                <text:p text:style-name="P4"><text:span text:style-name="T4">Presented By: <text:s text:c="2"/>Fred Mora – </text:span><text:span text:style-name="T4"><text:line-break/></text:span><text:span text:style-name="T4">August 2014</text:span></text:p>
                <text:p text:style-name="P1"><text:span text:style-name="T4"/></text:p>
                <text:p text:style-name="P1"><text:span text:style-name="T4"/></text:p>
                <text:p text:style-name="P1"><text:span text:style-name="T4"/></text:p>
              </text:list-header>
            </text:list>
          </draw:text-box>
        </draw:frame>
        <draw:custom-shape draw:name="Rectangle 4" draw:style-name="gr2" draw:text-style-name="P2" draw:layer="layout" svg:width="33.867cm" svg:height="4.325cm" svg:x="4.78cm" svg:y="15.474cm">
          <text:list text:style-name="L2">
            <text:list-header>
              <text:p text:style-name="P5"><text:span text:style-name="T5">Datto Engineering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Agenda" draw:style-name="dp3" draw:master-page-name="Datto_25_20internal_25_20presentation1">
        <draw:custom-shape draw:name="Slide Number Placeholder 3" draw:style-name="gr1" draw:text-style-name="P2" draw:layer="layout" svg:width="2.2cm" svg:height="2.258cm" svg:x="60.634cm" svg:y="2.434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47.978cm" svg:height="25.188cm" svg:x="5.115cm" svg:y="9.243cm" presentation:class="outline" presentation:user-transformed="true">
          <draw:text-box>
            <text:list text:style-name="L4">
              <text:list-item>
                <text:p text:style-name="P6"><text:span text:style-name="T6">Why do you need a task spooler?</text:span></text:p>
              </text:list-item>
              <text:list-item>
                <text:p text:style-name="P6"><text:span text:style-name="T6">How ts works</text:span></text:p>
              </text:list-item>
              <text:list-item>
                <text:p text:style-name="P6"><text:span text:style-name="T6">Examples</text:span></text:p>
              </text:list-item>
            </text:list>
          </draw:text-box>
        </draw:frame>
        <draw:custom-shape draw:name="Rectangle 1" draw:style-name="gr2" draw:text-style-name="P2" draw:layer="layout" svg:width="34.925cm" svg:height="4.325cm" svg:x="4.445cm" svg:y="0.741cm">
          <text:list text:style-name="L2">
            <text:list-header>
              <text:p text:style-name="P5"><text:span text:style-name="T5">Agen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0.001cm" svg:height="0.001cm" svg:x="0cm" svg:y="1.93cm" draw:page-number="2" presentation:class="page"/>
          <draw:frame presentation:style-name="pr5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3" draw:master-page-name="Datto_25_20internal_25_20presentation1" presentation:presentation-page-layout-name="AL2T1">
        <draw:frame presentation:style-name="pr6" draw:layer="layout" svg:width="60.956cm" svg:height="6.361cm" svg:x="3.386cm" svg:y="1.52cm" presentation:class="title">
          <draw:text-box>
            <text:p>Why such a tool?</text:p>
          </draw:text-box>
        </draw:frame>
        <draw:frame presentation:style-name="pr7" draw:text-style-name="P7" draw:layer="layout" svg:width="47.971cm" svg:height="25.047cm" svg:x="5.115cm" svg:y="9.243cm" presentation:class="outline" presentation:user-transformed="true">
          <draw:text-box>
            <text:list text:style-name="L4">
              <text:list-item>
                <text:p><text:span text:style-name="T7">When we run a task from the shell, it is interactive:</text:span></text:p>
                <text:list>
                  <text:list-item>
                    <text:p><text:span text:style-name="T7">Runs as soon as we hit Enter</text:span></text:p>
                  </text:list-item>
                  <text:list-item>
                    <text:p><text:span text:style-name="T7">If it's too long, can be run in the background with the '&amp;' operator</text:span><text:span text:style-name="T7"><text:line-break/></text:span><text:span text:style-name="T7">Also, Ctrl-Z to stop a long running job, bg to background it.</text:span></text:p>
                  </text:list-item>
                </text:list>
              </text:list-item>
              <text:list-item>
                <text:p><text:span text:style-name="T7">But multiple background jobs compete with each others</text:span></text:p>
              </text:list-item>
              <text:list-item>
                <text:p><text:span text:style-name="T7">Example: We have a portable hard drive containing thousand of pictures arranged in daily directories. We want to upload a selection to our online archive. Typical workflow:</text:span></text:p>
                <text:list>
                  <text:list-item>
                    <text:p><text:span text:style-name="T7">Browse pictures, remove bad ones</text:span></text:p>
                  </text:list-item>
                  <text:list-item>
                    <text:p><text:span text:style-name="T7">Upload directory to archive server</text:span></text:p>
                  </text:list-item>
                  <text:list-item>
                    <text:p><text:span text:style-name="T7">Getting slower and slower as bandwidth gets consumed by parallel transfe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3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3" draw:master-page-name="Datto_25_20internal_25_20presentation1" presentation:presentation-page-layout-name="AL2T1">
        <draw:frame presentation:style-name="pr6" draw:layer="layout" svg:width="60.956cm" svg:height="6.361cm" svg:x="3.386cm" svg:y="1.52cm" presentation:class="title">
          <draw:text-box>
            <text:p>Solution: queue the jobs</text:p>
          </draw:text-box>
        </draw:frame>
        <draw:frame presentation:style-name="pr9" draw:layer="layout" svg:width="47.978cm" svg:height="22.098cm" svg:x="5.115cm" svg:y="9.243cm" presentation:class="outline">
          <draw:text-box>
            <text:list text:style-name="L4">
              <text:list-item>
                <text:p>We could write a script. Loop over a list of directories to copy perhaps.</text:p>
              </text:list-item>
              <text:list-item>
                <text:p>But while we explore the drive, we waste transfer time. So write smaller scripts?</text:p>
              </text:list-item>
              <text:list-item>
                <text:p>What we need is a queuing system: Upload only one directory at a time.</text:p>
              </text:list-item>
              <text:list-item>
                <text:p>Enter <text:span text:style-name="T8">ts</text:span>.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4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3" draw:master-page-name="Datto_25_20internal_25_20presentation1" presentation:presentation-page-layout-name="AL2T1">
        <draw:frame presentation:style-name="pr6" draw:layer="layout" svg:width="60.956cm" svg:height="6.361cm" svg:x="3.386cm" svg:y="1.52cm" presentation:class="title" presentation:user-transformed="true">
          <draw:text-box>
            <text:p>The ts tool</text:p>
          </draw:text-box>
        </draw:frame>
        <draw:frame presentation:style-name="pr9" draw:layer="layout" svg:width="58.166cm" svg:height="20.416cm" svg:x="5.08cm" svg:y="13.366cm" presentation:class="outline" presentation:user-transformed="true">
          <draw:text-box>
            <text:list text:style-name="L4">
              <text:list-item>
                <text:p>The ts tool is used to queue a shell command.</text:p>
              </text:list-item>
              <text:list-item>
                <text:p>Just prefix the command with ts. Example:<text:line-break/><text:span text:style-name="T9"># Clean up some bad pix with lots of sunsets</text:span><text:span text:style-name="T9"><text:line-break/></text:span><text:span text:style-name="T10">ts</text:span><text:span text:style-name="T9"> scp -r /mnt/disk/tahiti-vac/day3/ archiveserver:~/images/tahiti-vac</text:span><text:span text:style-name="T9"><text:line-break/></text:span><text:span text:style-name="T9"># More cleanup in a different dir</text:span><text:span text:style-name="T9"><text:line-break/></text:span><text:span text:style-name="T10">ts</text:span><text:span text:style-name="T9"> scp -r /mnt/disk/tahiti-vac/day4/ archiveserver:~/images/tahiti-vac</text:span><text:span text:style-name="T9"><text:line-break/></text:span><text:span text:style-name="T9"># Etc. At the end, queue a notification popup</text:span><text:span text:style-name="T9"><text:line-break/></text:span><text:span text:style-name="T9">ts zenity --info --text "All done!"</text:span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5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3" draw:master-page-name="Datto_25_20internal_25_20presentation1" presentation:presentation-page-layout-name="AL2T1">
        <draw:frame presentation:style-name="pr6" draw:layer="layout" svg:width="60.956cm" svg:height="6.361cm" svg:x="3.386cm" svg:y="1.52cm" presentation:class="title">
          <draw:text-box>
            <text:p>Installing ts</text:p>
          </draw:text-box>
        </draw:frame>
        <draw:frame presentation:style-name="pr9" draw:layer="layout" svg:width="47.978cm" svg:height="22.098cm" svg:x="5.115cm" svg:y="9.243cm" presentation:class="outline">
          <draw:text-box>
            <text:list text:style-name="L4">
              <text:list-item>
                <text:p>No ubuntu package, old school install:</text:p>
                <text:list>
                  <text:list-item>
                    <text:p>Dowload tarball from <text:a xlink:href="http://vicerveza.homeunix.net/~viric/soft/ts/" xlink:type="simple">http://vicerveza.homeunix.net/~viric/soft/ts/</text:a></text:p>
                  </text:list-item>
                  <text:list-item>
                    <text:p>Uncompress and compile:<text:line-break/><text:span text:style-name="T11">tar -zxvf <text:s/>ts-0.7.4.tar.gz</text:span><text:span text:style-name="T11"><text:line-break/></text:span><text:span text:style-name="T11">cd ts-0.7.4</text:span><text:span text:style-name="T11"><text:line-break/></text:span><text:span text:style-name="T11">make</text:span><text:span text:style-name="T11"><text:line-break/></text:span><text:span text:style-name="T11">sudo make inst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6" presentation:class="page"/>
          <draw:frame presentation:style-name="pr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3" draw:master-page-name="Datto_25_20internal_25_20presentation1" presentation:presentation-page-layout-name="AL2T1">
        <draw:frame presentation:style-name="pr6" draw:layer="layout" svg:width="60.956cm" svg:height="6.361cm" svg:x="3.386cm" svg:y="1.52cm" presentation:class="title" presentation:user-transformed="true">
          <draw:text-box>
            <text:p>Using ts</text:p>
          </draw:text-box>
        </draw:frame>
        <draw:frame presentation:style-name="pr9" draw:layer="layout" svg:width="47.978cm" svg:height="14.945cm" svg:x="5.08cm" svg:y="12.467cm" presentation:class="outline" presentation:user-transformed="true">
          <draw:text-box>
            <text:list text:style-name="L4">
              <text:list-item>
                <text:p>View the tasks status with <text:span text:style-name="T11">ts -l</text:span></text:p>
              </text:list-item>
              <text:list-item>
                <text:p>Mistake? Remove the last spooled job with <text:span text:style-name="T11">ts -r</text:span></text:p>
              </text:list-item>
              <text:list-item>
                <text:p>Multiple jobs can be run in parallel in a different spool runner “slot”.</text:p>
              </text:list-item>
              <text:list-item>
                <text:p>Default is 1 slot. Change it with option -S, e.g., <text:span text:style-name="T11">ts -S 4</text:span></text:p>
              </text:list-item>
              <text:list-item>
                <text:p>Do <text:span text:style-name="T11">man ts</text:span> for more options.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1.93cm" draw:page-number="7" presentation:class="page"/>
          <draw:frame presentation:style-name="pr8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4" draw:master-page-name="Datto_25_20internal_25_20presentation" presentation:presentation-page-layout-name="AL2T1">
        <draw:frame presentation:style-name="pr10" draw:layer="layout" svg:width="47.978cm" svg:height="19.65cm" svg:x="5.115cm" svg:y="3.351cm" presentation:class="title">
          <draw:text-box>
            <text:p>Questions?</text:p>
          </draw:text-box>
        </draw:frame>
        <presentation:notes draw:style-name="dp2">
          <draw:page-thumbnail draw:style-name="gr3" draw:layer="layout" svg:width="0.001cm" svg:height="0.001cm" svg:x="0cm" svg:y="1.93cm" draw:page-number="8" presentation:class="page"/>
          <draw:frame presentation:style-name="pr3" draw:text-style-name="P8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20100000A00000006406A8D9C08.png" xlink:type="simple" xlink:show="embed" xlink:actuate="onLoad"/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able_20_Header" style:display-name="Table Header" style:family="graphic" style:parent-style-name="standard">
      <style:graphic-properties>
        <text:list-style style:name="Table_20_Header" style:display-name="Table Header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Verdana" style:font-family-generic="swiss" style:font-pitch="variable" fo:font-size="28pt" fo:letter-spacing="normal" fo:language="en" fo:country="US" fo:font-style="italic" fo:text-shadow="none" style:text-underline-style="none" fo:font-weight="bold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h" style:country-asian="CN" style:font-style-asian="italic" style:font-weight-asian="bold" style:font-family-complex="'Lohit Hindi'" style:font-family-generic-complex="system" style:font-pitch-complex="variable" style:font-size-complex="28pt" style:language-complex="hi" style:country-complex="IN" style:font-style-complex="italic" style:font-weight-complex="bold" style:text-emphasize="none" style:text-scale="100%" style:font-relief="none" style:text-overline-style="none" style:text-overline-color="font-color" fo:hyphenate="false"/>
    </style:style>
    <style:style style:name="Table_20_body" style:display-name="Table body" style:family="graphic" style:parent-style-name="standard">
      <style:graphic-properties>
        <text:list-style style:name="Table_20_body" style:display-name="Table body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Verdana" style:font-family-generic="swiss" style:font-pitch="variable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zh" style:country-asian="CN" style:font-style-asian="normal" style:font-weight-asian="normal" style:font-family-complex="'Lohit Hindi'" style:font-family-generic-complex="system" style:font-pitch-complex="variable" style:font-size-complex="2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atto_25_20internal_25_20presentation-background" style:display-name="Datto%20internal%20presentation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atto_25_20internal_25_20presentation-backgroundobjects" style:display-name="Datto%20internal%20presentation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atto_25_20internal_25_20presentation-backgroundobjects" style:display-name="Datto%20internal%20presentation-backgroundobjects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'Helvetica Neue Light'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'Helvetica Neue Light'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'Helvetica Neue Light'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-notes" style:display-name="Datto%20internal%20presentation-notes" style:family="presentation">
      <style:graphic-properties draw:stroke="none" draw:fill="none">
        <text:list-style style:name="Datto_25_20internal_25_20presentation-notes" style:display-name="Datto%20internal%20presenta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-outline1" style:display-name="Datto%20internal%20presentation-outline1" style:family="presentation">
      <style:graphic-properties draw:stroke="none" draw:fill="none" draw:textarea-horizontal-align="left" draw:textarea-vertical-align="top" draw:auto-grow-height="false" draw:fit-to-size="shrink-to-fit" fo:padding-top="0.141cm" fo:padding-bottom="0.141cm" fo:padding-left="0.141cm" fo:padding-right="0.141cm">
        <text:list-style style:name="Datto_25_20internal_25_20presentation-outline1" style:display-name="Datto%20internal%20presentation-outline1">
          <text:list-level-style-bullet text:level="1" text:bullet-char="•">
            <style:list-level-properties text:min-label-width="0.952cm"/>
            <style:text-properties fo:font-family="'Gotham Book'" style:font-pitch="variable" fo:color="#4687a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otham Book'" style:font-pitch="variable" fo:color="#4687a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otham Book'" style:font-pitch="variable" fo:color="#4687a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otham Book'" style:font-pitch="variable" fo:color="#4687a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otham Book'" style:font-pitch="variable" fo:color="#4687a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otham Book'" style:font-pitch="variable" fo:color="#4687a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otham Book'" style:font-pitch="variable" fo:color="#4687a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otham Book'" style:font-pitch="variable" fo:color="#4687a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otham Book'" style:font-pitch="variable" fo:color="#4687a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otham Book'" style:font-pitch="variable" fo:color="#4687a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87a9" style:text-outline="false" style:text-line-through-style="none" style:text-position="0% 100%" fo:font-family="'Gotham Book'" style:font-pitch="variable" fo:font-size="36pt" fo:language="en" fo:country="US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-outline2" style:display-name="Datto%20internal%20presentation-outline2" style:family="presentation" style:parent-style-name="Datto_25_20internal_25_20presentation-outline1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outline3" style:display-name="Datto%20internal%20presentation-outline3" style:family="presentation" style:parent-style-name="Datto_25_20internal_25_20presentation-outline2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outline4" style:display-name="Datto%20internal%20presentation-outline4" style:family="presentation" style:parent-style-name="Datto_25_20internal_25_20presentation-outline3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outline5" style:display-name="Datto%20internal%20presentation-outline5" style:family="presentation" style:parent-style-name="Datto_25_20internal_25_20presentation-outline4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outline6" style:display-name="Datto%20internal%20presentation-outline6" style:family="presentation" style:parent-style-name="Datto_25_20internal_25_20presentation-outline5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outline7" style:display-name="Datto%20internal%20presentation-outline7" style:family="presentation" style:parent-style-name="Datto_25_20internal_25_20presentation-outline6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outline8" style:display-name="Datto%20internal%20presentation-outline8" style:family="presentation" style:parent-style-name="Datto_25_20internal_25_20presentation-outline7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outline9" style:display-name="Datto%20internal%20presentation-outline9" style:family="presentation" style:parent-style-name="Datto_25_20internal_25_20presentation-outline8"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font-relief="none"/>
    </style:style>
    <style:style style:name="Datto_25_20internal_25_20presentation-subtitle" style:display-name="Datto%20internal%20presentation-subtitle" style:family="presentation">
      <style:graphic-properties draw:stroke="none" draw:fill="none" draw:textarea-vertical-align="middle">
        <text:list-style style:name="Datto_25_20internal_25_20presentation-subtitle" style:display-name="Datto%20internal%20presentation-subtitle">
          <text:list-level-style-number text:level="1" style:num-format="">
            <style:list-level-properties/>
            <style:text-properties fo:color="#4687a9" fo:font-size="100%"/>
          </text:list-level-style-number>
          <text:list-level-style-bullet text:level="2" text:bullet-char="–">
            <style:list-level-properties text:space-before="1.27cm"/>
            <style:text-properties fo:font-family="'Gotham Book'" style:font-pitch="variable" fo:color="#4687a9" fo:font-size="100%"/>
          </text:list-level-style-bullet>
          <text:list-level-style-bullet text:level="3" text:bullet-char="•">
            <style:list-level-properties text:space-before="2.54cm"/>
            <style:text-properties fo:font-family="'Gotham Book'" style:font-pitch="variable" fo:color="#4687a9" fo:font-size="100%"/>
          </text:list-level-style-bullet>
          <text:list-level-style-bullet text:level="4" text:bullet-char="–">
            <style:list-level-properties text:space-before="3.81cm"/>
            <style:text-properties fo:font-family="'Gotham Book'" style:font-pitch="variable" fo:color="#4687a9" fo:font-size="100%"/>
          </text:list-level-style-bullet>
          <text:list-level-style-bullet text:level="5" text:bullet-char="»">
            <style:list-level-properties text:space-before="5.08cm"/>
            <style:text-properties fo:font-family="'Gotham Book'" style:font-pitch="variable" fo:color="#4687a9" fo:font-size="100%"/>
          </text:list-level-style-bullet>
          <text:list-level-style-bullet text:level="6" text:bullet-char="»">
            <style:list-level-properties text:space-before="5.08cm"/>
            <style:text-properties fo:font-family="'Gotham Book'" style:font-pitch="variable" fo:color="#4687a9" fo:font-size="100%"/>
          </text:list-level-style-bullet>
          <text:list-level-style-bullet text:level="7" text:bullet-char="»">
            <style:list-level-properties text:space-before="5.08cm"/>
            <style:text-properties fo:font-family="'Gotham Book'" style:font-pitch="variable" fo:color="#4687a9" fo:font-size="100%"/>
          </text:list-level-style-bullet>
          <text:list-level-style-bullet text:level="8" text:bullet-char="»">
            <style:list-level-properties text:space-before="5.08cm"/>
            <style:text-properties fo:font-family="'Gotham Book'" style:font-pitch="variable" fo:color="#4687a9" fo:font-size="100%"/>
          </text:list-level-style-bullet>
          <text:list-level-style-bullet text:level="9" text:bullet-char="»">
            <style:list-level-properties text:space-before="5.08cm"/>
            <style:text-properties fo:font-family="'Gotham Book'" style:font-pitch="variable" fo:color="#4687a9" fo:font-size="100%"/>
          </text:list-level-style-bullet>
          <text:list-level-style-bullet text:level="10" text:bullet-char="»">
            <style:list-level-properties text:space-before="5.08cm"/>
            <style:text-properties fo:font-family="'Gotham Book'" style:font-pitch="variable" fo:color="#4687a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87a9" style:text-outline="false" style:text-line-through-style="none" style:text-position="0% 100%" fo:font-family="'Gotham Book'" style:font-pitch="variable" fo:font-size="48pt" fo:font-style="normal" fo:text-shadow="none" style:text-underline-style="none" fo:font-weight="normal" style:font-family-asian="'ヒラギノ角ゴ ProN W3'" style:font-pitch-asian="variable" style:font-size-asian="48pt" style:font-style-asian="normal" style:font-weight-asian="normal" style:font-family-complex="'ヒラギノ角ゴ ProN W3'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-title" style:display-name="Datto%20internal%20presentation-title" style:family="presentation">
      <style:graphic-properties draw:stroke="none" draw:fill="none" draw:textarea-horizontal-align="left" draw:textarea-vertical-align="bottom" fo:padding-top="0.141cm" fo:padding-bottom="0.141cm" fo:padding-left="0.141cm" fo:padding-right="0.141cm">
        <text:list-style style:name="Datto_25_20internal_25_20presentation-title" style:display-name="Datto%20internal%20presentation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Gotham Book'" style:font-pitch="variable" fo:font-size="96pt" fo:font-style="normal" fo:text-shadow="none" style:text-underline-style="none" fo:font-weight="normal" style:font-family-asian="'ヒラギノ角ゴ ProN W3'" style:font-pitch-asian="variable" style:font-size-asian="96pt" style:font-style-asian="normal" style:font-weight-asian="normal" style:font-family-complex="'ヒラギノ角ゴ ProN W3'" style:font-pitch-complex="variable" style:font-size-complex="96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1-background" style:display-name="Datto%20internal%20presentation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atto_25_20internal_25_20presentation1-backgroundobjects" style:display-name="Datto%20internal%20presentation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Datto_25_20internal_25_20presentation1-notes" style:display-name="Datto%20internal%20presentation1-notes" style:family="presentation">
      <style:graphic-properties draw:stroke="none" draw:fill="none">
        <text:list-style style:name="Datto_25_20internal_25_20presentation1-notes" style:display-name="Datto%20internal%20presentation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1-outline1" style:display-name="Datto%20internal%20presentation1-outline1" style:family="presentation">
      <style:graphic-properties draw:stroke="none" draw:fill="none" draw:textarea-horizontal-align="left" draw:textarea-vertical-align="middle" draw:auto-grow-height="false" draw:fit-to-size="shrink-to-fit" fo:padding-top="0.141cm" fo:padding-bottom="0.141cm" fo:padding-left="0.141cm" fo:padding-right="0.141cm">
        <text:list-style style:name="Datto_25_20internal_25_20presentation1-outline1" style:display-name="Datto%20internal%20presentation1-outline1">
          <text:list-level-style-bullet text:level="1" text:bullet-char="■">
            <style:list-level-properties text:space-before="1.34cm" text:min-label-width="1.835cm"/>
            <style:text-properties fo:font-family="'Lucida Grande'" style:font-pitch="variable" fo:color="#4687a9" fo:font-size="125%"/>
          </text:list-level-style-bullet>
          <text:list-level-style-bullet text:level="2" text:bullet-char="■">
            <style:list-level-properties text:space-before="3.316cm" text:min-label-width="1.834cm"/>
            <style:text-properties fo:font-family="'Lucida Grande'" style:font-pitch="variable" fo:color="#4687a9" fo:font-size="125%"/>
          </text:list-level-style-bullet>
          <text:list-level-style-bullet text:level="3" text:bullet-char="■">
            <style:list-level-properties text:space-before="5.256cm" text:min-label-width="1.834cm"/>
            <style:text-properties fo:font-family="'Lucida Grande'" style:font-pitch="variable" fo:color="#4687a9" fo:font-size="125%"/>
          </text:list-level-style-bullet>
          <text:list-level-style-bullet text:level="4" text:bullet-char="■">
            <style:list-level-properties text:space-before="7.231cm" text:min-label-width="1.835cm"/>
            <style:text-properties fo:font-family="'Lucida Grande'" style:font-pitch="variable" fo:color="#4687a9" fo:font-size="125%"/>
          </text:list-level-style-bullet>
          <text:list-level-style-bullet text:level="5" text:bullet-char="■">
            <style:list-level-properties text:space-before="9.242cm" text:min-label-width="1.835cm"/>
            <style:text-properties fo:font-family="'Lucida Grande'" style:font-pitch="variable" fo:color="#4687a9" fo:font-size="125%"/>
          </text:list-level-style-bullet>
          <text:list-level-style-bullet text:level="6" text:bullet-char="■">
            <style:list-level-properties text:space-before="9.242cm" text:min-label-width="1.835cm"/>
            <style:text-properties fo:font-family="'Lucida Grande'" style:font-pitch="variable" fo:color="#4687a9" fo:font-size="125%"/>
          </text:list-level-style-bullet>
          <text:list-level-style-bullet text:level="7" text:bullet-char="■">
            <style:list-level-properties text:space-before="9.242cm" text:min-label-width="1.835cm"/>
            <style:text-properties fo:font-family="'Lucida Grande'" style:font-pitch="variable" fo:color="#4687a9" fo:font-size="125%"/>
          </text:list-level-style-bullet>
          <text:list-level-style-bullet text:level="8" text:bullet-char="■">
            <style:list-level-properties text:space-before="9.242cm" text:min-label-width="1.835cm"/>
            <style:text-properties fo:font-family="'Lucida Grande'" style:font-pitch="variable" fo:color="#4687a9" fo:font-size="125%"/>
          </text:list-level-style-bullet>
          <text:list-level-style-bullet text:level="9" text:bullet-char="■">
            <style:list-level-properties text:space-before="9.242cm" text:min-label-width="1.835cm"/>
            <style:text-properties fo:font-family="'Lucida Grande'" style:font-pitch="variable" fo:color="#4687a9" fo:font-size="125%"/>
          </text:list-level-style-bullet>
          <text:list-level-style-bullet text:level="10" text:bullet-char="■">
            <style:list-level-properties text:space-before="9.242cm" text:min-label-width="1.835cm"/>
            <style:text-properties fo:font-family="'Lucida Grande'" style:font-pitch="variable" fo:color="#4687a9" fo:font-size="125%"/>
          </text:list-level-style-bullet>
        </text:list-style>
      </style:graphic-properties>
      <style:paragraph-properties fo:margin-left="0cm" fo:margin-right="0cm" fo:margin-top="1.54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333333" style:text-outline="false" style:text-line-through-style="none" style:text-position="0% 100%" fo:font-family="'Gotham Book'" style:font-style-name="Regular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1-outline2" style:display-name="Datto%20internal%20presentation1-outline2" style:family="presentation" style:parent-style-name="Datto_25_20internal_25_20presentation1-outline1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469cm"/>
          <style:tab-stop style:position="5.009cm"/>
          <style:tab-stop style:position="7.549cm"/>
          <style:tab-stop style:position="10.089cm"/>
          <style:tab-stop style:position="12.629cm"/>
          <style:tab-stop style:position="15.169cm"/>
          <style:tab-stop style:position="17.709cm"/>
          <style:tab-stop style:position="20.249cm"/>
          <style:tab-stop style:position="22.789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outline3" style:display-name="Datto%20internal%20presentation1-outline3" style:family="presentation" style:parent-style-name="Datto_25_20internal_25_20presentation1-outline2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outline4" style:display-name="Datto%20internal%20presentation1-outline4" style:family="presentation" style:parent-style-name="Datto_25_20internal_25_20presentation1-outline3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outline5" style:display-name="Datto%20internal%20presentation1-outline5" style:family="presentation" style:parent-style-name="Datto_25_20internal_25_20presentation1-outline4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outline6" style:display-name="Datto%20internal%20presentation1-outline6" style:family="presentation" style:parent-style-name="Datto_25_20internal_25_20presentation1-outline5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outline7" style:display-name="Datto%20internal%20presentation1-outline7" style:family="presentation" style:parent-style-name="Datto_25_20internal_25_20presentation1-outline6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outline8" style:display-name="Datto%20internal%20presentation1-outline8" style:family="presentation" style:parent-style-name="Datto_25_20internal_25_20presentation1-outline7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outline9" style:display-name="Datto%20internal%20presentation1-outline9" style:family="presentation" style:parent-style-name="Datto_25_20internal_25_20presentation1-outline8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622cm"/>
          <style:tab-stop style:position="4.162cm"/>
          <style:tab-stop style:position="6.702cm"/>
          <style:tab-stop style:position="9.242cm"/>
          <style:tab-stop style:position="11.782cm"/>
          <style:tab-stop style:position="14.322cm"/>
          <style:tab-stop style:position="16.862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1-subtitle" style:display-name="Datto%20internal%20presentation1-subtitle" style:family="presentation">
      <style:graphic-properties draw:stroke="none" draw:fill="none" draw:textarea-vertical-align="middle">
        <text:list-style style:name="Datto_25_20internal_25_20presentation1-subtitle" style:display-name="Datto%20internal%20presentation1-subtitle">
          <text:list-level-style-number text:level="1" style:num-format="">
            <style:list-level-properties/>
            <style:text-properties fo:color="#4687a9" fo:font-size="125%"/>
          </text:list-level-style-number>
          <text:list-level-style-bullet text:level="2" text:bullet-char="■">
            <style:list-level-properties text:space-before="3.316cm"/>
            <style:text-properties fo:font-family="'Lucida Grande'" style:font-pitch="variable" fo:color="#4687a9" fo:font-size="125%"/>
          </text:list-level-style-bullet>
          <text:list-level-style-bullet text:level="3" text:bullet-char="■">
            <style:list-level-properties text:space-before="5.256cm"/>
            <style:text-properties fo:font-family="'Lucida Grande'" style:font-pitch="variable" fo:color="#4687a9" fo:font-size="125%"/>
          </text:list-level-style-bullet>
          <text:list-level-style-bullet text:level="4" text:bullet-char="■">
            <style:list-level-properties text:space-before="7.231cm"/>
            <style:text-properties fo:font-family="'Lucida Grande'" style:font-pitch="variable" fo:color="#4687a9" fo:font-size="125%"/>
          </text:list-level-style-bullet>
          <text:list-level-style-bullet text:level="5" text:bullet-char="■">
            <style:list-level-properties text:space-before="9.242cm"/>
            <style:text-properties fo:font-family="'Lucida Grande'" style:font-pitch="variable" fo:color="#4687a9" fo:font-size="125%"/>
          </text:list-level-style-bullet>
          <text:list-level-style-bullet text:level="6" text:bullet-char="■">
            <style:list-level-properties text:space-before="9.242cm"/>
            <style:text-properties fo:font-family="'Lucida Grande'" style:font-pitch="variable" fo:color="#4687a9" fo:font-size="125%"/>
          </text:list-level-style-bullet>
          <text:list-level-style-bullet text:level="7" text:bullet-char="■">
            <style:list-level-properties text:space-before="9.242cm"/>
            <style:text-properties fo:font-family="'Lucida Grande'" style:font-pitch="variable" fo:color="#4687a9" fo:font-size="125%"/>
          </text:list-level-style-bullet>
          <text:list-level-style-bullet text:level="8" text:bullet-char="■">
            <style:list-level-properties text:space-before="9.242cm"/>
            <style:text-properties fo:font-family="'Lucida Grande'" style:font-pitch="variable" fo:color="#4687a9" fo:font-size="125%"/>
          </text:list-level-style-bullet>
          <text:list-level-style-bullet text:level="9" text:bullet-char="■">
            <style:list-level-properties text:space-before="9.242cm"/>
            <style:text-properties fo:font-family="'Lucida Grande'" style:font-pitch="variable" fo:color="#4687a9" fo:font-size="125%"/>
          </text:list-level-style-bullet>
          <text:list-level-style-bullet text:level="10" text:bullet-char="■">
            <style:list-level-properties text:space-before="9.242cm"/>
            <style:text-properties fo:font-family="'Lucida Grande'" style:font-pitch="variable" fo:color="#4687a9" fo:font-size="125%"/>
          </text:list-level-style-bullet>
        </text:list-style>
      </style:graphic-properties>
      <style:paragraph-properties fo:margin-left="1.34cm" fo:margin-right="0cm" fo:margin-top="1.55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199cm"/>
          <style:tab-stop style:position="3.739cm"/>
          <style:tab-stop style:position="6.279cm"/>
          <style:tab-stop style:position="8.819cm"/>
          <style:tab-stop style:position="11.359cm"/>
          <style:tab-stop style:position="13.899cm"/>
          <style:tab-stop style:position="16.439cm"/>
          <style:tab-stop style:position="18.979cm"/>
          <style:tab-stop style:position="21.519cm"/>
          <style:tab-stop style:position="24.059cm"/>
          <style:tab-stop style:position="26.599cm"/>
        </style:tab-stops>
      </style:paragraph-properties>
      <style:text-properties fo:color="#333333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1-title" style:display-name="Datto%20internal%20presentation1-title" style:family="presentation">
      <style:graphic-properties draw:stroke="none" draw:fill="none" draw:textarea-vertical-align="middle">
        <text:list-style style:name="Datto_25_20internal_25_20presentation1-title" style:display-name="Datto%20internal%20presentation1-title">
          <text:list-level-style-number text:level="1" style:num-format="">
            <style:list-level-properties/>
            <style:text-properties fo:color="#4687a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e7f5" style:text-outline="false" style:text-line-through-style="none" style:text-position="0% 100%" fo:font-family="'Gotham Medium'" style:font-style-name="Regular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2-background" style:display-name="Datto%20internal%20presentation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atto_25_20internal_25_20presentation2-backgroundobjects" style:display-name="Datto%20internal%20presentation2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Datto_25_20internal_25_20presentation2-notes" style:display-name="Datto%20internal%20presentation2-notes" style:family="presentation">
      <style:graphic-properties draw:stroke="none" draw:fill="none">
        <text:list-style style:name="Datto_25_20internal_25_20presentation2-notes" style:display-name="Datto%20internal%20presentation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2-outline1" style:display-name="Datto%20internal%20presentation2-outline1" style:family="presentation">
      <style:graphic-properties draw:stroke="none" draw:fill="none" draw:auto-grow-height="false" draw:fit-to-size="shrink-to-fit" fo:min-height="21.847cm">
        <text:list-style style:name="Datto_25_20internal_25_20presentation2-outline1" style:display-name="Datto%20internal%20presentation2-outline1">
          <text:list-level-style-bullet text:level="1" text:bullet-char="■">
            <style:list-level-properties text:space-before="1.481cm" text:min-label-width="1.835cm"/>
            <style:text-properties fo:font-family="'Lucida Grande'" style:font-pitch="variable" fo:color="#4687a9" fo:font-size="125%"/>
          </text:list-level-style-bullet>
          <text:list-level-style-bullet text:level="2" text:bullet-char="■">
            <style:list-level-properties text:space-before="3.457cm" text:min-label-width="1.834cm"/>
            <style:text-properties fo:font-family="'Lucida Grande'" style:font-pitch="variable" fo:color="#4687a9" fo:font-size="125%"/>
          </text:list-level-style-bullet>
          <text:list-level-style-bullet text:level="3" text:bullet-char="■">
            <style:list-level-properties text:space-before="5.397cm" text:min-label-width="1.834cm"/>
            <style:text-properties fo:font-family="'Lucida Grande'" style:font-pitch="variable" fo:color="#4687a9" fo:font-size="125%"/>
          </text:list-level-style-bullet>
          <text:list-level-style-bullet text:level="4" text:bullet-char="■">
            <style:list-level-properties text:space-before="7.373cm" text:min-label-width="1.834cm"/>
            <style:text-properties fo:font-family="'Lucida Grande'" style:font-pitch="variable" fo:color="#4687a9" fo:font-size="125%"/>
          </text:list-level-style-bullet>
          <text:list-level-style-bullet text:level="5" text:bullet-char="■">
            <style:list-level-properties text:space-before="9.383cm" text:min-label-width="1.835cm"/>
            <style:text-properties fo:font-family="'Lucida Grande'" style:font-pitch="variable" fo:color="#4687a9" fo:font-size="125%"/>
          </text:list-level-style-bullet>
          <text:list-level-style-bullet text:level="6" text:bullet-char="■">
            <style:list-level-properties text:space-before="9.383cm" text:min-label-width="1.835cm"/>
            <style:text-properties fo:font-family="'Lucida Grande'" style:font-pitch="variable" fo:color="#4687a9" fo:font-size="125%"/>
          </text:list-level-style-bullet>
          <text:list-level-style-bullet text:level="7" text:bullet-char="■">
            <style:list-level-properties text:space-before="9.383cm" text:min-label-width="1.835cm"/>
            <style:text-properties fo:font-family="'Lucida Grande'" style:font-pitch="variable" fo:color="#4687a9" fo:font-size="125%"/>
          </text:list-level-style-bullet>
          <text:list-level-style-bullet text:level="8" text:bullet-char="■">
            <style:list-level-properties text:space-before="9.383cm" text:min-label-width="1.835cm"/>
            <style:text-properties fo:font-family="'Lucida Grande'" style:font-pitch="variable" fo:color="#4687a9" fo:font-size="125%"/>
          </text:list-level-style-bullet>
          <text:list-level-style-bullet text:level="9" text:bullet-char="■">
            <style:list-level-properties text:space-before="9.383cm" text:min-label-width="1.835cm"/>
            <style:text-properties fo:font-family="'Lucida Grande'" style:font-pitch="variable" fo:color="#4687a9" fo:font-size="125%"/>
          </text:list-level-style-bullet>
          <text:list-level-style-bullet text:level="10" text:bullet-char="■">
            <style:list-level-properties text:space-before="9.383cm" text:min-label-width="1.835cm"/>
            <style:text-properties fo:font-family="'Lucida Grande'" style:font-pitch="variable" fo:color="#4687a9" fo:font-size="125%"/>
          </text:list-level-style-bullet>
        </text:list-style>
      </style:graphic-properties>
      <style:paragraph-properties fo:margin-left="0cm" fo:margin-right="0cm" fo:margin-top="1.55cm" fo:margin-bottom="0cm" fo:line-height="100%" fo:text-align="start" fo:text-indent="0cm" style:text-autospace="ideograph-alpha" style:punctuation-wrap="simple" style:line-break="normal" style:writing-mode="lr-tb" style:font-independent-line-spacing="true">
        <style:tab-stops>
          <style:tab-stop style:position="1.763cm"/>
          <style:tab-stop style:position="4.303cm"/>
          <style:tab-stop style:position="6.843cm"/>
          <style:tab-stop style:position="9.383cm"/>
          <style:tab-stop style:position="11.923cm"/>
          <style:tab-stop style:position="14.463cm"/>
          <style:tab-stop style:position="17.003cm"/>
          <style:tab-stop style:position="19.543cm"/>
          <style:tab-stop style:position="22.083cm"/>
          <style:tab-stop style:position="24.623cm"/>
        </style:tab-stops>
      </style:paragraph-properties>
      <style:text-properties fo:color="#333333" style:text-outline="false" style:text-line-through-style="none" style:text-position="0% 100%" fo:font-family="'Gotham Book'" style:font-pitch="variable" fo:font-size="36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family-asian="'ヒラギノ角ゴ ProN W3'" style:font-pitch-asian="variable" style:font-size-asian="36pt" style:language-asian="zh" style:country-asian="CN" style:font-style-asian="normal" style:font-weight-asian="bold" style:font-family-complex="'ヒラギノ角ゴ ProN W3'" style:font-pitch-complex="variable" style:font-size-complex="36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Datto_25_20internal_25_20presentation2-outline2" style:display-name="Datto%20internal%20presentation2-outline2" style:family="presentation" style:parent-style-name="Datto_25_20internal_25_20presentation2-outline1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328cm"/>
          <style:tab-stop style:position="4.868cm"/>
          <style:tab-stop style:position="7.408cm"/>
          <style:tab-stop style:position="9.948cm"/>
          <style:tab-stop style:position="12.488cm"/>
          <style:tab-stop style:position="15.028cm"/>
          <style:tab-stop style:position="17.568cm"/>
          <style:tab-stop style:position="20.108cm"/>
          <style:tab-stop style:position="22.648cm"/>
        </style:tab-stops>
      </style:paragraph-properties>
      <style:text-properties fo:color="#333333" style:text-line-through-style="none" style:text-position="0% 100%" fo:font-family="'Gotham Book'" style:font-style-name="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outline3" style:display-name="Datto%20internal%20presentation2-outline3" style:family="presentation" style:parent-style-name="Datto_25_20internal_25_20presentation2-outline2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88cm"/>
          <style:tab-stop style:position="2.928cm"/>
          <style:tab-stop style:position="5.468cm"/>
          <style:tab-stop style:position="8.008cm"/>
          <style:tab-stop style:position="10.548cm"/>
          <style:tab-stop style:position="13.088cm"/>
          <style:tab-stop style:position="15.628cm"/>
          <style:tab-stop style:position="18.168cm"/>
          <style:tab-stop style:position="20.708cm"/>
        </style:tab-stops>
      </style:paragraph-properties>
      <style:text-properties fo:color="#333333" style:text-line-through-style="none" style:text-position="0% 100%" fo:font-family="'Gotham Book'" style:font-style-name="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outline4" style:display-name="Datto%20internal%20presentation2-outline4" style:family="presentation" style:parent-style-name="Datto_25_20internal_25_20presentation2-outline3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</style:tab-stops>
      </style:paragraph-properties>
      <style:text-properties fo:color="#333333" style:text-line-through-style="none" style:text-position="0% 100%" fo:font-family="'Gotham Book'" style:font-style-name="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outline5" style:display-name="Datto%20internal%20presentation2-outline5" style:family="presentation" style:parent-style-name="Datto_25_20internal_25_20presentation2-outline4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</style:tab-stops>
      </style:paragraph-properties>
      <style:text-properties fo:color="#333333" style:text-line-through-style="none" style:text-position="0% 100%" fo:font-family="'Gotham Book'" style:font-style-name="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outline6" style:display-name="Datto%20internal%20presentation2-outline6" style:family="presentation" style:parent-style-name="Datto_25_20internal_25_20presentation2-outline5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</style:tab-stops>
      </style:paragraph-properties>
      <style:text-properties fo:color="#333333" style:text-line-through-style="none" style:text-position="0% 100%" fo:font-family="'Gotham Book'" style:font-style-name="Regular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outline7" style:display-name="Datto%20internal%20presentation2-outline7" style:family="presentation" style:parent-style-name="Datto_25_20internal_25_20presentation2-outline6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outline8" style:display-name="Datto%20internal%20presentation2-outline8" style:family="presentation" style:parent-style-name="Datto_25_20internal_25_20presentation2-outline7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outline9" style:display-name="Datto%20internal%20presentation2-outline9" style:family="presentation" style:parent-style-name="Datto_25_20internal_25_20presentation2-outline8">
      <style:paragraph-properties fo:margin-left="0cm" fo:margin-right="0cm" fo:margin-top="1.55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81cm"/>
          <style:tab-stop style:position="4.021cm"/>
          <style:tab-stop style:position="6.561cm"/>
          <style:tab-stop style:position="9.101cm"/>
          <style:tab-stop style:position="11.641cm"/>
          <style:tab-stop style:position="14.181cm"/>
          <style:tab-stop style:position="16.721cm"/>
        </style:tab-stops>
      </style:paragraph-properties>
      <style:text-properties fo:color="#333333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2-subtitle" style:display-name="Datto%20internal%20presentation2-subtitle" style:family="presentation">
      <style:graphic-properties draw:stroke="none" draw:fill="none" draw:textarea-vertical-align="middle">
        <text:list-style style:name="Datto_25_20internal_25_20presentation2-subtitle" style:display-name="Datto%20internal%20presentation2-subtitle">
          <text:list-level-style-number text:level="1" style:num-format="">
            <style:list-level-properties/>
            <style:text-properties fo:color="#4687a9" fo:font-size="125%"/>
          </text:list-level-style-number>
          <text:list-level-style-bullet text:level="2" text:bullet-char="■">
            <style:list-level-properties text:space-before="3.457cm"/>
            <style:text-properties fo:font-family="'Lucida Grande'" style:font-pitch="variable" fo:color="#4687a9" fo:font-size="125%"/>
          </text:list-level-style-bullet>
          <text:list-level-style-bullet text:level="3" text:bullet-char="■">
            <style:list-level-properties text:space-before="5.397cm"/>
            <style:text-properties fo:font-family="'Lucida Grande'" style:font-pitch="variable" fo:color="#4687a9" fo:font-size="125%"/>
          </text:list-level-style-bullet>
          <text:list-level-style-bullet text:level="4" text:bullet-char="■">
            <style:list-level-properties text:space-before="7.373cm"/>
            <style:text-properties fo:font-family="'Lucida Grande'" style:font-pitch="variable" fo:color="#4687a9" fo:font-size="125%"/>
          </text:list-level-style-bullet>
          <text:list-level-style-bullet text:level="5" text:bullet-char="■">
            <style:list-level-properties text:space-before="9.383cm"/>
            <style:text-properties fo:font-family="'Lucida Grande'" style:font-pitch="variable" fo:color="#4687a9" fo:font-size="125%"/>
          </text:list-level-style-bullet>
          <text:list-level-style-bullet text:level="6" text:bullet-char="■">
            <style:list-level-properties text:space-before="9.383cm"/>
            <style:text-properties fo:font-family="'Lucida Grande'" style:font-pitch="variable" fo:color="#4687a9" fo:font-size="125%"/>
          </text:list-level-style-bullet>
          <text:list-level-style-bullet text:level="7" text:bullet-char="■">
            <style:list-level-properties text:space-before="9.383cm"/>
            <style:text-properties fo:font-family="'Lucida Grande'" style:font-pitch="variable" fo:color="#4687a9" fo:font-size="125%"/>
          </text:list-level-style-bullet>
          <text:list-level-style-bullet text:level="8" text:bullet-char="■">
            <style:list-level-properties text:space-before="9.383cm"/>
            <style:text-properties fo:font-family="'Lucida Grande'" style:font-pitch="variable" fo:color="#4687a9" fo:font-size="125%"/>
          </text:list-level-style-bullet>
          <text:list-level-style-bullet text:level="9" text:bullet-char="■">
            <style:list-level-properties text:space-before="9.383cm"/>
            <style:text-properties fo:font-family="'Lucida Grande'" style:font-pitch="variable" fo:color="#4687a9" fo:font-size="125%"/>
          </text:list-level-style-bullet>
          <text:list-level-style-bullet text:level="10" text:bullet-char="■">
            <style:list-level-properties text:space-before="9.383cm"/>
            <style:text-properties fo:font-family="'Lucida Grande'" style:font-pitch="variable" fo:color="#4687a9" fo:font-size="125%"/>
          </text:list-level-style-bullet>
        </text:list-style>
      </style:graphic-properties>
      <style:paragraph-properties fo:margin-left="1.481cm" fo:margin-right="0cm" fo:margin-top="1.55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  <style:text-properties fo:color="#333333" style:text-outline="false" style:text-line-through-style="none" style:text-position="0% 100%" fo:font-family="'Gotham Medium'" style:font-style-name="Regular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2-title" style:display-name="Datto%20internal%20presentation2-title" style:family="presentation">
      <style:graphic-properties draw:stroke="none" draw:fill="none" draw:fill-image-width="0cm" draw:fill-image-height="0cm" draw:textarea-vertical-align="middle">
        <text:list-style style:name="Datto_25_20internal_25_20presentation2-title" style:display-name="Datto%20internal%20presentation2-title">
          <text:list-level-style-number text:level="1" style:num-format="">
            <style:list-level-properties/>
            <style:text-properties fo:color="#4687a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fe7f5" style:text-outline="false" style:text-line-through-style="none" style:text-position="0% 100%" fo:font-family="'Gotham Medium'" style:font-style-name="Regular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3-background" style:display-name="Datto%20internal%20presentation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atto_25_20internal_25_20presentation3-backgroundobjects" style:display-name="Datto%20internal%20presentation3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Datto_25_20internal_25_20presentation3-notes" style:display-name="Datto%20internal%20presentation3-notes" style:family="presentation">
      <style:graphic-properties draw:stroke="none" draw:fill="none">
        <text:list-style style:name="Datto_25_20internal_25_20presentation3-notes" style:display-name="Datto%20internal%20presentation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3-outline1" style:display-name="Datto%20internal%20presentation3-outline1" style:family="presentation">
      <style:graphic-properties draw:stroke="none" draw:fill="none" draw:auto-grow-height="false" draw:fit-to-size="shrink-to-fit">
        <text:list-style style:name="Datto_25_20internal_25_20presentation3-outline1" style:display-name="Datto%20internal%20presentation3-outline1">
          <text:list-level-style-bullet text:level="1" text:bullet-char="•">
            <style:list-level-properties text:min-label-width="0.952cm"/>
            <style:text-properties fo:font-family="'Helvetica Neue Light'" style:font-pitch="variable" fo:color="#4687a9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Helvetica Neue Light'" style:font-pitch="variable" fo:color="#4687a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Helvetica Neue Light'" style:font-pitch="variable" fo:color="#4687a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Helvetica Neue Light'" style:font-pitch="variable" fo:color="#4687a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Helvetica Neue Light'" style:font-pitch="variable" fo:color="#4687a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Helvetica Neue Light'" style:font-pitch="variable" fo:color="#4687a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Helvetica Neue Light'" style:font-pitch="variable" fo:color="#4687a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Helvetica Neue Light'" style:font-pitch="variable" fo:color="#4687a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Helvetica Neue Light'" style:font-pitch="variable" fo:color="#4687a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Helvetica Neue Light'" style:font-pitch="variable" fo:color="#4687a9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4687a9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3-outline2" style:display-name="Datto%20internal%20presentation3-outline2" style:family="presentation" style:parent-style-name="Datto_25_20internal_25_20presentation3-outline1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outline3" style:display-name="Datto%20internal%20presentation3-outline3" style:family="presentation" style:parent-style-name="Datto_25_20internal_25_20presentation3-outline2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outline4" style:display-name="Datto%20internal%20presentation3-outline4" style:family="presentation" style:parent-style-name="Datto_25_20internal_25_20presentation3-outline3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outline5" style:display-name="Datto%20internal%20presentation3-outline5" style:family="presentation" style:parent-style-name="Datto_25_20internal_25_20presentation3-outline4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outline6" style:display-name="Datto%20internal%20presentation3-outline6" style:family="presentation" style:parent-style-name="Datto_25_20internal_25_20presentation3-outline5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outline7" style:display-name="Datto%20internal%20presentation3-outline7" style:family="presentation" style:parent-style-name="Datto_25_20internal_25_20presentation3-outline6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outline8" style:display-name="Datto%20internal%20presentation3-outline8" style:family="presentation" style:parent-style-name="Datto_25_20internal_25_20presentation3-outline7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outline9" style:display-name="Datto%20internal%20presentation3-outline9" style:family="presentation" style:parent-style-name="Datto_25_20internal_25_20presentation3-outline8">
      <style:paragraph-properties fo:margin-left="0cm" fo:margin-right="0cm" fo:margin-top="0.7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4687a9" style:text-line-through-style="none" style:text-position="0% 100%" fo:font-family="'Helvetica Neue Light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Datto_25_20internal_25_20presentation3-subtitle" style:display-name="Datto%20internal%20presentation3-subtitle" style:family="presentation">
      <style:graphic-properties draw:stroke="none" draw:fill="none" draw:textarea-vertical-align="middle">
        <text:list-style style:name="Datto_25_20internal_25_20presentation3-subtitle" style:display-name="Datto%20internal%20presentation3-subtitle">
          <text:list-level-style-number text:level="1" style:num-format="">
            <style:list-level-properties/>
            <style:text-properties fo:color="#4687a9" fo:font-size="100%"/>
          </text:list-level-style-number>
          <text:list-level-style-bullet text:level="2" text:bullet-char="–">
            <style:list-level-properties text:space-before="1.27cm"/>
            <style:text-properties fo:font-family="'Helvetica Neue Light'" style:font-pitch="variable" fo:color="#4687a9" fo:font-size="100%"/>
          </text:list-level-style-bullet>
          <text:list-level-style-bullet text:level="3" text:bullet-char="•">
            <style:list-level-properties text:space-before="2.54cm"/>
            <style:text-properties fo:font-family="'Helvetica Neue Light'" style:font-pitch="variable" fo:color="#4687a9" fo:font-size="100%"/>
          </text:list-level-style-bullet>
          <text:list-level-style-bullet text:level="4" text:bullet-char="–">
            <style:list-level-properties text:space-before="3.81cm"/>
            <style:text-properties fo:font-family="'Helvetica Neue Light'" style:font-pitch="variable" fo:color="#4687a9" fo:font-size="100%"/>
          </text:list-level-style-bullet>
          <text:list-level-style-bullet text:level="5" text:bullet-char="»">
            <style:list-level-properties text:space-before="5.08cm"/>
            <style:text-properties fo:font-family="'Helvetica Neue Light'" style:font-pitch="variable" fo:color="#4687a9" fo:font-size="100%"/>
          </text:list-level-style-bullet>
          <text:list-level-style-bullet text:level="6" text:bullet-char="»">
            <style:list-level-properties text:space-before="5.08cm"/>
            <style:text-properties fo:font-family="'Helvetica Neue Light'" style:font-pitch="variable" fo:color="#4687a9" fo:font-size="100%"/>
          </text:list-level-style-bullet>
          <text:list-level-style-bullet text:level="7" text:bullet-char="»">
            <style:list-level-properties text:space-before="5.08cm"/>
            <style:text-properties fo:font-family="'Helvetica Neue Light'" style:font-pitch="variable" fo:color="#4687a9" fo:font-size="100%"/>
          </text:list-level-style-bullet>
          <text:list-level-style-bullet text:level="8" text:bullet-char="»">
            <style:list-level-properties text:space-before="5.08cm"/>
            <style:text-properties fo:font-family="'Helvetica Neue Light'" style:font-pitch="variable" fo:color="#4687a9" fo:font-size="100%"/>
          </text:list-level-style-bullet>
          <text:list-level-style-bullet text:level="9" text:bullet-char="»">
            <style:list-level-properties text:space-before="5.08cm"/>
            <style:text-properties fo:font-family="'Helvetica Neue Light'" style:font-pitch="variable" fo:color="#4687a9" fo:font-size="100%"/>
          </text:list-level-style-bullet>
          <text:list-level-style-bullet text:level="10" text:bullet-char="»">
            <style:list-level-properties text:space-before="5.08cm"/>
            <style:text-properties fo:font-family="'Helvetica Neue Light'" style:font-pitch="variable" fo:color="#4687a9" fo:font-size="100%"/>
          </text:list-level-style-bullet>
        </text:list-style>
      </style:graphic-properties>
      <style:paragraph-properties fo:margin-left="0cm" fo:margin-right="0cm" fo:margin-top="0.705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687a9" style:text-outline="false" style:text-line-through-style="none" style:text-position="0% 100%" fo:font-family="'Helvetica Neue Light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atto_25_20internal_25_20presentation3-title" style:display-name="Datto%20internal%20presentation3-title" style:family="presentation">
      <style:graphic-properties draw:stroke="none" draw:fill="none" draw:textarea-horizontal-align="left" draw:textarea-vertical-align="bottom" fo:padding-top="0.141cm" fo:padding-bottom="0.141cm" fo:padding-left="0.141cm" fo:padding-right="0.141cm">
        <text:list-style style:name="Datto_25_20internal_25_20presentation3-title" style:display-name="Datto%20internal%20presentation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'Helvetica Neue Light'" style:font-pitch="variable" fo:font-size="72pt" fo:font-style="normal" fo:text-shadow="none" style:text-underline-style="none" fo:font-weight="normal" style:letter-kerning="true" style:font-family-asian="'ヒラギノ角ゴ ProN W3'" style:font-pitch-asian="variable" style:font-size-asian="72pt" style:font-style-asian="normal" style:font-weight-asian="normal" style:font-family-complex="'ヒラギノ角ゴ ProN W3'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67.7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bitmap" draw:fill-color="#ffffff" draw:fill-image-name="Bitmape_20_1" style:repeat="stretch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Mgr4" style:family="graphic" style:parent-style-name="standard">
      <style:graphic-properties draw:stroke="none" draw:fill="solid" draw:fill-color="#333333" draw:textarea-horizontal-align="justify" draw:textarea-vertical-align="top" draw:auto-grow-height="false" fo:padding-top="0cm" fo:padding-bottom="0cm" fo:padding-left="0cm" fo:padding-right="0cm" fo:wrap-option="wrap" draw:shadow-color="#808080"/>
    </style:style>
    <style:style style:name="Mgr5" style:family="graphic" style:parent-style-name="standard">
      <style:graphic-properties draw:stroke="none" draw:fill="solid" draw:fill-color="#abb7c1" draw:opacity="100%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Mpr1" style:family="presentation" style:parent-style-name="Datto_25_20internal_25_20presentation-backgroundobjects" style:list-style-name="ML1">
      <style:graphic-properties draw:stroke="none" draw:fill="none" draw:fill-color="#ffffff" draw:textarea-horizontal-align="center" draw:auto-grow-height="false" draw:auto-grow-width="false" fo:min-height="2.259cm" fo:min-width="0cm" fo:wrap-option="no-wrap"/>
    </style:style>
    <style:style style:name="Mpr2" style:family="presentation" style:parent-style-name="Datto_25_20internal_25_20presentation2-backgroundobjects" style:list-style-name="ML2">
      <style:graphic-properties draw:stroke="none" draw:fill="none" draw:fill-color="#ffffff" draw:textarea-horizontal-align="center" draw:auto-grow-height="false" draw:auto-grow-width="false" fo:min-height="2.259cm" fo:min-width="0cm" fo:wrap-option="no-wrap"/>
    </style:style>
    <style:style style:name="Mpr3" style:family="presentation" style:parent-style-name="Datto_25_20internal_25_20presentation3-backgroundobjects" style:list-style-name="ML2">
      <style:graphic-properties draw:stroke="none" draw:fill="none" draw:fill-color="#ffffff" draw:textarea-horizontal-align="center" draw:auto-grow-height="false" draw:auto-grow-width="false" fo:min-height="2.259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text-properties fo:color="#c0c0c0"/>
    </style:style>
    <style:style style:name="MP5" style:family="paragraph">
      <style:paragraph-properties fo:margin-left="0cm" fo:margin-right="0cm" fo:text-indent="0cm" style:punctuation-wrap="hanging" style:line-break="strict" style:writing-mode="lr-tb"/>
      <style:text-properties fo:font-family="'Gotham Book'" style:font-style-name="Regular" style:font-pitch="variable" fo:font-size="24pt" style:font-size-asian="24pt" style:font-size-complex="24pt"/>
    </style:style>
    <style:style style:name="MP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'Gotham Book'" style:font-style-name="Regular" style:font-pitch="variable" fo:font-size="24pt" style:font-size-asian="24pt" style:font-size-complex="24pt"/>
    </style:style>
    <style:style style:name="MP7" style:family="paragraph">
      <style:paragraph-properties fo:margin-left="0cm" fo:margin-right="0cm" fo:text-indent="0cm" style:punctuation-wrap="hanging" style:line-break="strict" style:writing-mode="lr-tb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c0c0c0" fo:language="en" fo:country="US"/>
    </style:style>
    <style:style style:name="MT3" style:family="text">
      <style:text-properties fo:color="#ffffff" fo:font-family="'Gotham Book'" style:font-style-name="Regular" style:font-pitch="variable" fo:font-size="24pt" fo:language="en" fo:country="US" style:font-family-asian="'Helvetica Neue Light'" style:font-pitch-asian="variable" style:font-size-asian="24pt" style:font-family-complex="'Helvetica Neue Light'" style:font-pitch-complex="variable" style:font-size-complex="24pt"/>
    </style:style>
    <style:style style:name="MT4" style:family="text">
      <style:text-properties fo:color="#ffffff" fo:font-size="48pt" fo:language="en" fo:country="US" style:font-family-asian="'Helvetica Neue Light'" style:font-pitch-asian="variable" style:font-size-asian="48pt" style:font-family-complex="'Helvetica Neue Light'" style:font-pitch-complex="variable" style:font-size-complex="48pt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333333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Helvetica Neue Light'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'Helvetica Neue Light'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'Helvetica Neue Light'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'Helvetica Neue Light'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'Helvetica Neue Light'" style:font-pitch="variable" fo:color="#333333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3cm" svg:x="1cm" svg:y="3.156cm"/>
      <draw:page-thumbnail draw:layer="backgroundobjects" svg:width="8.024cm" svg:height="4.513cm" svg:x="1cm" svg:y="10.442cm"/>
      <draw:page-thumbnail draw:layer="backgroundobjects" svg:width="8.024cm" svg:height="4.513cm" svg:x="1cm" svg:y="17.728cm"/>
      <draw:page-thumbnail draw:layer="backgroundobjects" svg:width="8.024cm" svg:height="4.513cm" svg:x="10.025cm" svg:y="3.156cm"/>
      <draw:page-thumbnail draw:layer="backgroundobjects" svg:width="8.024cm" svg:height="4.513cm" svg:x="10.025cm" svg:y="10.442cm"/>
      <draw:page-thumbnail draw:layer="backgroundobjects" svg:width="8.024cm" svg:height="4.513cm" svg:x="10.025cm" svg:y="17.728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atto_25_20internal_25_20presentation" style:display-name="Datto%20internal%20presentation" style:page-layout-name="PM1" draw:style-name="Mdp1">
      <draw:custom-shape draw:name="Freeform 1" draw:style-name="Mgr3" draw:text-style-name="MP3" draw:layer="backgroundobjects" svg:width="55.387cm" svg:height="26.141cm" svg:x="3.351cm" svg:y="0cm">
        <text:p/>
        <draw:enhanced-geometry svg:viewBox="0 0 21600 21600" draw:extrusion-allowed="true" draw:glue-points="0 0 0 21600 523 20463 21600 20463 21600 0 0 0 0 0" draw:type="non-primitive" draw:enhanced-path="M 0 0 L 0 21600 523 20463 21600 20463 21600 0 0 0 Z M 0 0 N">
          <draw:equation draw:name="f0" draw:formula="-21600"/>
          <draw:equation draw:name="f1" draw:formula="20463*cos(atan2(20463,21600))"/>
          <draw:equation draw:name="f2" draw:formula=""/>
          <draw:equation draw:name="f3" draw:formula="9-12"/>
          <draw:equation draw:name="f4" draw:formula="(16384+1)/2"/>
          <draw:equation draw:name="f5" draw:formula="1/24577"/>
          <draw:equation draw:name="f6" draw:formula="-32768+-8"/>
        </draw:enhanced-geometry>
      </draw:custom-shape>
      <draw:custom-shape draw:name="Rectangle 2" draw:style-name="Mgr4" draw:text-style-name="MP3" draw:layer="backgroundobjects" svg:width="5.292cm" svg:height="24.765cm" svg:x="59.09cm" svg:y="0cm">
        <text:p/>
        <draw:enhanced-geometry svg:viewBox="0 0 21600 21600" draw:type="rectangle" draw:enhanced-path="M 0 0 L 21600 0 21600 21600 0 21600 0 0 Z N"/>
      </draw:custom-shape>
      <draw:frame presentation:style-name="Datto_25_20internal_25_20presentation-title" draw:layer="backgroundobjects" svg:width="47.978cm" svg:height="19.65cm" svg:x="5.115cm" svg:y="3.351cm" presentation:class="title" presentation:placeholder="true">
        <draw:text-box/>
      </draw:frame>
      <draw:frame presentation:style-name="Datto_25_20internal_25_20presentation-outline1" draw:layer="backgroundobjects" svg:width="47.978cm" svg:height="22.098cm" svg:x="5.115cm" svg:y="26.529cm" presentation:class="outline" presentation:placeholder="true">
        <draw:text-box/>
      </draw:frame>
      <draw:frame presentation:style-name="Mpr1" draw:text-style-name="MP4" draw:layer="backgroundobjects" svg:width="2.2cm" svg:height="2.258cm" svg:x="60.643cm" svg:y="20.739cm" presentation:class="page-number">
        <draw:text-box>
          <text:list text:style-name="ML1">
            <text:list-header>
              <text:p text:style-name="MP4"><text:span text:style-name="MT2"><text:page-number>&lt;number&gt;</text:page-number></text:span></text:p>
            </text:list-header>
          </text:list>
        </draw:text-box>
      </draw:frame>
      <draw:custom-shape draw:name="Freeform 6" draw:style-name="Mgr5" draw:text-style-name="MP3" draw:layer="backgroundobjects" svg:width="55.387cm" svg:height="1.905cm" svg:x="3.351cm" svg:y="36.195cm">
        <text:p/>
        <draw:enhanced-geometry svg:viewBox="0 0 21600 21600" draw:extrusion-allowed="true" draw:glue-points="0 21600 0 16199 537 0 21600 0 21600 21600 0 21600 0 21600" draw:type="non-primitive" draw:enhanced-path="M 0 21600 L 0 16199 537 0 21600 0 21600 21600 0 21600 Z M 0 21600 N">
          <draw:equation draw:name="f0" draw:formula="21600-16199"/>
          <draw:equation draw:name="f1" draw:formula=""/>
          <draw:equation draw:name="f2" draw:formula=""/>
          <draw:equation draw:name="f3" draw:formula="21600+9-12"/>
          <draw:equation draw:name="f4" draw:formula="(16384+1)/2"/>
          <draw:equation draw:name="f5" draw:formula="1/24577"/>
          <draw:equation draw:name="f6" draw:formula="-32768+-8"/>
        </draw:enhanced-geometry>
      </draw:custom-shape>
      <presentation:notes style:page-layout-name="PM0">
        <draw:page-thumbnail presentation:style-name="Datto_25_20internal_25_20presentation-title" draw:layer="backgroundobjects" svg:width="0.001cm" svg:height="0.001cm" svg:x="0cm" svg:y="1.93cm" presentation:class="page"/>
        <draw:frame presentation:style-name="Datto_25_20internal_25_20presentati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atto_25_20internal_25_20presentation1" style:display-name="Datto%20internal%20presentation1" style:page-layout-name="PM1" draw:style-name="Mdp1">
      <draw:custom-shape draw:name="Freeform 1" draw:style-name="Mgr3" draw:text-style-name="MP3" draw:layer="backgroundobjects" svg:width="55.387cm" svg:height="7.832cm" svg:x="3.351cm" svg:y="0cm">
        <text:p/>
        <draw:enhanced-geometry svg:viewBox="0 0 21600 21600" draw:extrusion-allowed="true" draw:glue-points="0 0 0 21600 523 17805 21600 17805 21600 0 0 0 0 0" draw:type="non-primitive" draw:enhanced-path="M 0 0 L 0 21600 523 17805 21600 17805 21600 0 0 0 Z M 0 0 N">
          <draw:equation draw:name="f0" draw:formula="-21600"/>
          <draw:equation draw:name="f1" draw:formula="17805*cos(atan2(17805,21600))"/>
          <draw:equation draw:name="f2" draw:formula=""/>
          <draw:equation draw:name="f3" draw:formula="9-12"/>
          <draw:equation draw:name="f4" draw:formula="(16384+1)/2"/>
          <draw:equation draw:name="f5" draw:formula="1/24577"/>
          <draw:equation draw:name="f6" draw:formula="-32768+-8"/>
        </draw:enhanced-geometry>
      </draw:custom-shape>
      <draw:custom-shape draw:name="Rectangle 2" draw:style-name="Mgr4" draw:text-style-name="MP3" draw:layer="backgroundobjects" svg:width="5.292cm" svg:height="6.456cm" svg:x="59.09cm" svg:y="0cm">
        <text:p/>
        <draw:enhanced-geometry svg:viewBox="0 0 21600 21600" draw:type="rectangle" draw:enhanced-path="M 0 0 L 21600 0 21600 21600 0 21600 0 0 Z N"/>
      </draw:custom-shape>
      <draw:frame presentation:style-name="Datto_25_20internal_25_20presentation1-outline1" draw:layer="backgroundobjects" svg:width="47.978cm" svg:height="22.098cm" svg:x="5.115cm" svg:y="9.243cm" presentation:class="outline" presentation:placeholder="true">
        <draw:text-box/>
      </draw:frame>
      <draw:custom-shape draw:name="Freeform 5" draw:style-name="Mgr5" draw:text-style-name="MP3" draw:layer="backgroundobjects" svg:width="55.387cm" svg:height="1.905cm" svg:x="3.351cm" svg:y="36.195cm">
        <text:p/>
        <draw:enhanced-geometry svg:viewBox="0 0 21600 21600" draw:extrusion-allowed="true" draw:glue-points="0 21600 0 16199 537 0 21600 0 21600 21600 0 21600 0 21600" draw:type="non-primitive" draw:enhanced-path="M 0 21600 L 0 16199 537 0 21600 0 21600 21600 0 21600 Z M 0 21600 N">
          <draw:equation draw:name="f0" draw:formula="21600-16199"/>
          <draw:equation draw:name="f1" draw:formula=""/>
          <draw:equation draw:name="f2" draw:formula=""/>
          <draw:equation draw:name="f3" draw:formula="21600+9-12"/>
          <draw:equation draw:name="f4" draw:formula="(16384+1)/2"/>
          <draw:equation draw:name="f5" draw:formula="1/24577"/>
          <draw:equation draw:name="f6" draw:formula="-32768+-8"/>
        </draw:enhanced-geometry>
      </draw:custom-shape>
      <draw:frame presentation:style-name="Datto_25_20internal_25_20presentation1-title" draw:layer="backgroundobjects" svg:width="60.956cm" svg:height="6.361cm" svg:x="3.386cm" svg:y="1.52cm" presentation:class="title" presentation:placeholder="true">
        <draw:text-box/>
      </draw:frame>
      <presentation:notes style:page-layout-name="PM0">
        <draw:page-thumbnail presentation:style-name="Datto_25_20internal_25_20presentation1-title" draw:layer="backgroundobjects" svg:width="0.001cm" svg:height="0.001cm" svg:x="0cm" svg:y="1.93cm" presentation:class="page"/>
        <draw:frame presentation:style-name="Datto_25_20internal_25_20presentation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atto_25_20internal_25_20presentation2" style:display-name="Datto%20internal%20presentation2" style:page-layout-name="PM1" draw:style-name="Mdp1">
      <draw:custom-shape draw:name="Freeform 1" draw:style-name="Mgr3" draw:text-style-name="MP3" draw:layer="backgroundobjects" svg:width="55.387cm" svg:height="7.832cm" svg:x="3.351cm" svg:y="0cm">
        <text:p/>
        <draw:enhanced-geometry svg:viewBox="0 0 21600 21600" draw:extrusion-allowed="true" draw:glue-points="0 0 0 21600 523 17805 21600 17805 21600 0 0 0 0 0" draw:type="non-primitive" draw:enhanced-path="M 0 0 L 0 21600 523 17805 21600 17805 21600 0 0 0 Z M 0 0 N">
          <draw:equation draw:name="f0" draw:formula="-21600"/>
          <draw:equation draw:name="f1" draw:formula="17805*cos(atan2(17805,21600))"/>
          <draw:equation draw:name="f2" draw:formula=""/>
          <draw:equation draw:name="f3" draw:formula="9-12"/>
          <draw:equation draw:name="f4" draw:formula="(16384+1)/2"/>
          <draw:equation draw:name="f5" draw:formula="1/24577"/>
          <draw:equation draw:name="f6" draw:formula="-32768+-8"/>
        </draw:enhanced-geometry>
      </draw:custom-shape>
      <draw:custom-shape draw:name="Rectangle 2" draw:style-name="Mgr4" draw:text-style-name="MP3" draw:layer="backgroundobjects" svg:width="5.292cm" svg:height="6.456cm" svg:x="59.09cm" svg:y="0cm">
        <text:p/>
        <draw:enhanced-geometry svg:viewBox="0 0 21600 21600" draw:type="rectangle" draw:enhanced-path="M 0 0 L 21600 0 21600 21600 0 21600 0 0 Z N"/>
      </draw:custom-shape>
      <draw:frame presentation:style-name="Mpr2" draw:text-style-name="MP6" draw:layer="backgroundobjects" svg:width="2.2cm" svg:height="2.258cm" svg:x="60.634cm" svg:y="2.434cm" presentation:class="page-number">
        <draw:text-box>
          <text:list text:style-name="ML2">
            <text:list-header>
              <text:p text:style-name="MP5"><text:span text:style-name="MT3"><text:page-number>&lt;number&gt;</text:page-number></text:span></text:p>
            </text:list-header>
          </text:list>
        </draw:text-box>
      </draw:frame>
      <draw:custom-shape draw:name="Freeform 4" draw:style-name="Mgr5" draw:text-style-name="MP3" draw:layer="backgroundobjects" svg:width="55.387cm" svg:height="1.905cm" svg:x="3.351cm" svg:y="36.195cm">
        <text:p/>
        <draw:enhanced-geometry svg:viewBox="0 0 21600 21600" draw:extrusion-allowed="true" draw:glue-points="0 21600 0 16199 537 0 21600 0 21600 21600 0 21600 0 21600" draw:type="non-primitive" draw:enhanced-path="M 0 21600 L 0 16199 537 0 21600 0 21600 21600 0 21600 Z M 0 21600 N">
          <draw:equation draw:name="f0" draw:formula="21600-16199"/>
          <draw:equation draw:name="f1" draw:formula=""/>
          <draw:equation draw:name="f2" draw:formula=""/>
          <draw:equation draw:name="f3" draw:formula="21600+9-12"/>
          <draw:equation draw:name="f4" draw:formula="(16384+1)/2"/>
          <draw:equation draw:name="f5" draw:formula="1/24577"/>
          <draw:equation draw:name="f6" draw:formula="-32768+-8"/>
        </draw:enhanced-geometry>
      </draw:custom-shape>
      <draw:frame presentation:style-name="Datto_25_20internal_25_20presentation2-title" draw:layer="backgroundobjects" svg:width="60.956cm" svg:height="6.361cm" svg:x="3.386cm" svg:y="1.52cm" presentation:class="title" presentation:placeholder="true">
        <draw:text-box/>
      </draw:frame>
      <draw:frame presentation:style-name="Datto_25_20internal_25_20presentation2-outline1" draw:layer="backgroundobjects" svg:width="60.956cm" svg:height="22.098cm" svg:x="3.386cm" svg:y="8.915cm" presentation:class="outline" presentation:placeholder="true">
        <draw:text-box/>
      </draw:frame>
      <presentation:notes style:page-layout-name="PM0">
        <draw:page-thumbnail presentation:style-name="Datto_25_20internal_25_20presentation2-title" draw:layer="backgroundobjects" svg:width="0.001cm" svg:height="0.001cm" svg:x="0cm" svg:y="1.93cm" presentation:class="page"/>
        <draw:frame presentation:style-name="Datto_25_20internal_25_20presentation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Datto_25_20internal_25_20presentation3" style:display-name="Datto%20internal%20presentation3" style:page-layout-name="PM1" draw:style-name="Mdp1">
      <draw:custom-shape draw:name="Freeform 1" draw:style-name="Mgr3" draw:text-style-name="MP3" draw:layer="backgroundobjects" svg:width="55.387cm" svg:height="22.648cm" svg:x="3.351cm" svg:y="0cm">
        <text:p/>
        <draw:enhanced-geometry svg:viewBox="0 0 21600 21600" draw:extrusion-allowed="true" draw:glue-points="0 0 0 21600 523 20288 21600 20288 21600 0 0 0 0 0" draw:type="non-primitive" draw:enhanced-path="M 0 0 L 0 21600 523 20288 21600 20288 21600 0 0 0 Z M 0 0 N">
          <draw:equation draw:name="f0" draw:formula="-21600"/>
          <draw:equation draw:name="f1" draw:formula="20288*cos(atan2(20288,21600))"/>
          <draw:equation draw:name="f2" draw:formula=""/>
          <draw:equation draw:name="f3" draw:formula="9-12"/>
          <draw:equation draw:name="f4" draw:formula="(16384+1)/2"/>
          <draw:equation draw:name="f5" draw:formula="1/24577"/>
          <draw:equation draw:name="f6" draw:formula="-32768+-8"/>
        </draw:enhanced-geometry>
      </draw:custom-shape>
      <draw:custom-shape draw:name="Rectangle 2" draw:style-name="Mgr4" draw:text-style-name="MP3" draw:layer="backgroundobjects" svg:width="5.292cm" svg:height="21.273cm" svg:x="59.09cm" svg:y="0cm">
        <text:p/>
        <draw:enhanced-geometry svg:viewBox="0 0 21600 21600" draw:type="rectangle" draw:enhanced-path="M 0 0 L 21600 0 21600 21600 0 21600 0 0 Z N"/>
      </draw:custom-shape>
      <draw:frame presentation:style-name="Mpr3" draw:text-style-name="MP8" draw:layer="backgroundobjects" svg:width="2.2cm" svg:height="2.258cm" svg:x="60.634cm" svg:y="17.568cm" presentation:class="page-number">
        <draw:text-box>
          <text:list text:style-name="ML2">
            <text:list-header>
              <text:p text:style-name="MP7"><text:span text:style-name="MT4"><text:page-number>&lt;number&gt;</text:page-number></text:span></text:p>
            </text:list-header>
          </text:list>
        </draw:text-box>
      </draw:frame>
      <draw:frame presentation:style-name="Datto_25_20internal_25_20presentation3-title" draw:layer="backgroundobjects" svg:width="47.978cm" svg:height="16.157cm" svg:x="5.115cm" svg:y="3.668cm" presentation:class="title" presentation:placeholder="true">
        <draw:text-box/>
      </draw:frame>
      <draw:custom-shape draw:name="Freeform 5" draw:style-name="Mgr5" draw:text-style-name="MP3" draw:layer="backgroundobjects" svg:width="55.387cm" svg:height="1.905cm" svg:x="3.351cm" svg:y="36.195cm">
        <text:p/>
        <draw:enhanced-geometry svg:viewBox="0 0 21600 21600" draw:extrusion-allowed="true" draw:glue-points="0 21600 0 16199 537 0 21600 0 21600 21600 0 21600 0 21600" draw:type="non-primitive" draw:enhanced-path="M 0 21600 L 0 16199 537 0 21600 0 21600 21600 0 21600 Z M 0 21600 N">
          <draw:equation draw:name="f0" draw:formula="21600-16199"/>
          <draw:equation draw:name="f1" draw:formula=""/>
          <draw:equation draw:name="f2" draw:formula=""/>
          <draw:equation draw:name="f3" draw:formula="21600+9-12"/>
          <draw:equation draw:name="f4" draw:formula="(16384+1)/2"/>
          <draw:equation draw:name="f5" draw:formula="1/24577"/>
          <draw:equation draw:name="f6" draw:formula="-32768+-8"/>
        </draw:enhanced-geometry>
      </draw:custom-shape>
      <draw:frame presentation:style-name="Datto_25_20internal_25_20presentation3-outline1" draw:layer="backgroundobjects" svg:width="60.956cm" svg:height="22.098cm" svg:x="3.386cm" svg:y="8.915cm" presentation:class="outline" presentation:placeholder="true">
        <draw:text-box/>
      </draw:frame>
      <presentation:notes style:page-layout-name="PM0">
        <draw:page-thumbnail presentation:style-name="Datto_25_20internal_25_20presentation3-title" draw:layer="backgroundobjects" svg:width="0.001cm" svg:height="0.001cm" svg:x="0cm" svg:y="1.93cm" presentation:class="page"/>
        <draw:frame presentation:style-name="Datto_25_20internal_25_20presentation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lide 1</dc:title>
    <meta:initial-creator>EdTella</meta:initial-creator>
    <dc:date>2014-08-06T11:02:04</dc:date>
    <meta:editing-cycles>47</meta:editing-cycles>
    <meta:editing-duration>PT10H9M41S</meta:editing-duration>
    <meta:generator>LibreOffice/3.5$Linux_X86_64 LibreOffice_project/350m1$Build-2</meta:generator>
    <meta:document-statistic meta:object-count="75"/>
  </office:meta>
</office:document-meta>
</file>